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AARON MICHAEL BUSH</text:p>
      <text:p text:style-name="Standard"/>
      <text:p text:style-name="Standard">Born July 19, 1987 at Herrick Hospital in Tecumseh, Michigan to Mark Edward and Nancy Lynne Bush. </text:p>
      <text:p text:style-name="Standard"/>
      <text:p text:style-name="Standard">Aaron joined the family with his brother, Nathan, who was 3 years old. </text:p>
      <text:p text:style-name="Standard"/>
      <text:p text:style-name="Standard">Aaron developed asthma at a young age. Part of that was his allergy to cats. <text:s/>He would need his inhaler when he came to our house. He so far hasn't outgrown being bothered from the cat. <text:s/></text:p>
      <text:p text:style-name="Standard"/>
      <text:p text:style-name="Standard">I was given one of the bookmarks that he won a prize for when he was in about 2<text:span text:style-name="T1">nd</text:span> grade. </text:p>
      <text:p text:style-name="Standard"/>
      <text:p text:style-name="Standard">I remember that Aaron liked to be close by at any of the birthday parties for his brothers or his cousins. </text:p>
      <text:p text:style-name="Standard"/>
      <text:p text:style-name="Standard">On the trip out west with the Bush family in the summer of 2001, I remember it was Aaron that counted the cars on a train that went by. The cars were loaded with coal. <text:s/>There were well over a hundred cars on that train.</text:p>
      <text:p text:style-name="Standard"/>
      <text:p text:style-name="Standard">Aaron played the trumpet in the Britton School band when he was in junior high and senior high school. <text:s/>We enjoyed going to the band concerts. <text:s/>He did a great job on a trumpet solo at one of the concerts. <text:s/>He also played in the Honors Band at the Tecumseh Center for the Arts and we went to hear the band. </text:p>
      <text:p text:style-name="Standard"/>
      <text:p text:style-name="Standard">Aaron liked playing basketball with his brothers and cousins at our house. </text:p>
      <text:p text:style-name="Standard"/>
      <text:p text:style-name="Standard">Aaron reminded me of his Uncle Ward Bush,. when he talked to you, his eyes lit up and he had a big smile. <text:s/>Aaron did the same. </text:p>
      <text:p text:style-name="Standard"/>
      <text:p text:style-name="Standard">We used to go to Prielipp's Greenhouse, where Aaron worked during the spring and summer to get flowers to plant in the yard. <text:s/>Aaron was always hard at work, but always had time to say “hi” to us as he continued to work. </text:p>
      <text:p text:style-name="Standard"/>
      <text:p text:style-name="Standard">It was a special honor to go to Aaron's high school graduation, since he was the salutatorian of his class and gave a very good speech. <text:s text:c="2"/></text:p>
      <text:p text:style-name="Standard"/>
      <text:p text:style-name="Standard">Aaron graduated from Spring Arbor University with honors and we were privileged to watch him graduate.</text:p>
      <text:p text:style-name="Standard"/>
      <text:p text:style-name="Standard">The summer before he started working at B.A.S.F., he painted our front porch. <text:s/>It was a good chance to spend some time with him and to have the porch painted. <text:s/>I did observe that he thought that the railings took a long time to paint. </text:p>
      <text:p text:style-name="Standard"/>
      <text:p text:style-name="Standard">Aaron married Anna Cook on May 15, 2011 at Holy Ascension Orthodox Church in Albion, Michigan. <text:s text:c="5"/>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3-15T21:38:38.37</meta:creation-date>
    <meta:printed-by>Lucy Ives</meta:printed-by>
    <meta:print-date>2013-03-18T16:00:01.32</meta:print-date>
    <dc:date>2013-03-18T16:00:27.82</dc:date>
    <dc:creator>Lucy Ives</dc:creator>
    <meta:editing-duration>PT00H49M01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6" meta:word-count="402" meta:character-count="2149"/>
  </office:meta>
</office:document-meta>
</file>