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A BLESSING IN DISGUISE</text:p>
      <text:p text:style-name="Standard"/>
      <text:p text:style-name="Standard">As I was looking through the mail a short time after my husband passed away, I came across this envelope addressed to me that had on the outside “Let Gilbert know how much you love him”. I said to myself, <text:s/>“It is a little late for that” and threw it back on the table. It was several days before I could open that envelope to see what was in it. <text:s/>When I did finally open it, to my surprise it was an advertisement for a beautiful oval shaped necklace <text:s/>and on the back of it had my name at the top and Gilbert's name on the bottom with I LOVE YOU in between. I didn't order the $100 necklace, but I did cut out the sample pictures of it from the advertisement and put it on <text:s/>my mirror and my computer desk as reminders of that love. What started out as hurtful turned into being a lovely reminder of the love that we had for each other. </text:p>
      <text:p text:style-name="Standard"/>
      <text:p text:style-name="Standard">I didn't think of <text:s/>writing about it until I read a widow's story about a similar neckla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 Ives</meta:initial-creator>
    <meta:creation-date>2016-04-08T11:12:27.23</meta:creation-date>
    <meta:printed-by>Lucy Ives</meta:printed-by>
    <meta:print-date>2016-04-08T14:24:28.72</meta:print-date>
    <dc:date>2016-04-08T14:35:26.10</dc:date>
    <dc:creator>Lucy Ives</dc:creator>
    <meta:editing-duration>PT15M2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" meta:word-count="188" meta:character-count="1000"/>
  </office:meta>
</office:document-meta>
</file>