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BRANDIE MARIE POLING</text:p>
      <text:p text:style-name="Standard"/>
      <text:p text:style-name="Standard"><text:s/>Born July 5, 1985. <text:s/>Her parents are Daniel Ray and Jamie Marie Poling.</text:p>
      <text:p text:style-name="Standard"/>
      <text:p text:style-name="Standard">One thing that I always remembered about Brandie when she was little was when she would be playing outside or around the house she would sing. <text:s/>Not only did she sound happy, <text:s/>it let you know where she was. </text:p>
      <text:p text:style-name="Standard"/>
      <text:p text:style-name="Standard">I have a picture of her sitting in a chair at our house smiling big, but she has her arms up with casts on both arms. <text:s/>She had fallen off the swing set at their house and broke both arms. <text:s/>She had to depend on someone else to feed her and get her dressed. </text:p>
      <text:p text:style-name="Standard"/>
      <text:p text:style-name="Standard">I remember going to her grandparent's house in Jackson for a big birthday party for her. <text:s/>It was in their backyard and several relatives and friends were there to help her celebrate. </text:p>
      <text:p text:style-name="Standard"/>
      <text:p text:style-name="Standard">You couldn't help but notice that Brandie had a pretty complexion. <text:s/>She did not need lipstick, since she had a natural color to her lips. </text:p>
      <text:p text:style-name="Standard"/>
      <text:p text:style-name="Standard">Brandie played an Alto Saxophone in the home school band. <text:s/>We went to some concerts when she played. </text:p>
      <text:p text:style-name="Standard"/>
      <text:p text:style-name="Standard">One Christmas I had a project for Brandie and her cousin, Elesha. <text:s/>It was to make a veggie Christmas tree by using a cone shaped styrofoam and using toothpicks sticking the veggies to the cone to make the tree. <text:s/>It was pretty when they got done with it, but they didn't like doing it. <text:s/>I thought that it would be fun for them. </text:p>
      <text:p text:style-name="Standard"/>
      <text:p text:style-name="Standard">Home School Graduation for Brandie was in May 2003 at Faith Baptist Church, Adrian, Michigan.</text:p>
      <text:p text:style-name="Standard">Her open house was held in our garage</text:p>
      <text:p text:style-name="Standard"/>
      <text:p text:style-name="Standard">Brandie has sent me some of her writings. She is a talented and thought provoking writer. </text:p>
      <text:p text:style-name="Standard"/>
      <text:p text:style-name="Standard">Brandie graduated from the Massage Therapy Class of 2008 of Owens Community College in Toledo, Ohio. We attended the celebration to honor the graduates December 11, 2008.</text:p>
      <text:p text:style-name="Standard"/>
      <text:p text:style-name="Standard">Brandie married Jonathan Gruss August 16, 2010. <text:s/>We attended a celebration party for them at their new house in Tiffin, Ohio in October. <text:s/></text:p>
      <text:p text:style-name="Standard"><text:s text:c="4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3-16T21:53:21.21</meta:creation-date>
    <meta:printed-by>Lucy Ives</meta:printed-by>
    <meta:print-date>2013-03-18T16:10:53.39</meta:print-date>
    <dc:date>2013-03-18T16:11:18.07</dc:date>
    <dc:creator>Lucy Ives</dc:creator>
    <meta:editing-duration>PT00H43M2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336" meta:character-count="1875"/>
  </office:meta>
</office:document-meta>
</file>