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CEMETERY LOCATIONS FOR <text:s/>IVES &amp; CRAIG</text:p>
      <text:p text:style-name="Standard"/>
      <text:p text:style-name="Standard">BROOKSIDE CEMETERY in Tecumseh:</text:p>
      <text:p text:style-name="Standard"/>
      <text:p text:style-name="Standard">Left road toward the back on left side of lane</text:p>
      <text:p text:style-name="Standard">.</text:p>
      <text:p text:style-name="Standard"/>
      <text:p text:style-name="Standard">Thelus Ives – died Aug. 13, 1876 <text:s/>aged 87 yrs., 5 mo., 27da.</text:p>
      <text:p text:style-name="Standard"/>
      <text:p text:style-name="Standard">Amarilla Ives – wife of Thelus Ives</text:p>
      <text:p text:style-name="Standard"><text:s text:c="26"/>died Feb. 28, 1879 <text:s/>aged 76 yrs.</text:p>
      <text:p text:style-name="Standard"/>
      <text:p text:style-name="Standard"/>
      <text:p text:style-name="Standard"/>
      <text:p text:style-name="Standard">Henry Ives – Died June 19, 1896 <text:s/>aged 80 yrs., 6 mo., 26 da.</text:p>
      <text:p text:style-name="Standard"/>
      <text:p text:style-name="Standard">Semantha A. Ives - <text:s/>wife of Henry Henry Ives </text:p>
      <text:p text:style-name="Standard"><text:s text:c="33"/>Died August 13, 1872 <text:s/>aged 39 yrs, 27 da. </text:p>
      <text:p text:style-name="Standard"/>
      <text:p text:style-name="Standard"/>
      <text:p text:style-name="Standard">Fred W. Ives – 1869 – 1944</text:p>
      <text:p text:style-name="Standard"/>
      <text:p text:style-name="Standard">Minnie L. Ives – wife of Fred W. Ives</text:p>
      <text:p text:style-name="Standard"><text:s text:c="28"/>1869 – 1948</text:p>
      <text:p text:style-name="Standard"/>
      <text:p text:style-name="Standard"/>
      <text:p text:style-name="Standard"/>
      <text:p text:style-name="Standard">PALMYRA CEMETERY in Palmyra</text:p>
      <text:p text:style-name="Standard"/>
      <text:p text:style-name="Standard">West Drive from US 223 then 2/3 of the way down on right of the drive. </text:p>
      <text:p text:style-name="Standard"/>
      <text:p text:style-name="Standard"/>
      <text:p text:style-name="Standard">Charles H. Ives – 1895 – 1971</text:p>
      <text:p text:style-name="Standard"/>
      <text:p text:style-name="Standard">Ella V. Ives. - wife of Charles H. Ives</text:p>
      <text:p text:style-name="Standard"><text:s text:c="23"/>1896 – 1971</text:p>
      <text:p text:style-name="Standard"/>
      <text:p text:style-name="Standard"/>
      <text:p text:style-name="Standard">Horace L. Craig – 1870 – 1960</text:p>
      <text:p text:style-name="Standard"/>
      <text:p text:style-name="Standard">Arletta R. Craig – wife of Horace Craig</text:p>
      <text:p text:style-name="Standard"><text:s text:c="30"/>1877 - 1972 <text:s text:c="3"/></text:p>
      <text:h text:style-name="P1" text:outline-level="1"><text:s text:c="1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4-07-02T10:49:03.39</meta:creation-date>
    <dc:date>2014-07-04T17:20:07.65</dc:date>
    <dc:creator>Lucy Ives</dc:creator>
    <meta:editing-duration>PT00H50M27S</meta:editing-duration>
    <meta:editing-cycles>5</meta:editing-cycles>
    <meta:generator>OpenOffice.org/3.2$Win32 OpenOffice.org_project/320m18$Build-9502</meta:generator>
    <meta:printed-by>Lucy Ives</meta:printed-by>
    <meta:print-date>2014-07-04T17:19:41.37</meta:print-date>
    <meta:document-statistic meta:table-count="0" meta:image-count="0" meta:object-count="0" meta:page-count="1" meta:paragraph-count="22" meta:word-count="156" meta:character-count="911"/>
  </office:meta>
</office:document-meta>
</file>