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4"/>CHARLES RAY POLING</text:span></text:p>
      <text:p text:style-name="P1"><text:span text:style-name="T2"/></text:p>
      <text:p text:style-name="P1"><text:span text:style-name="T3">Born August 20, 1989 at Herrick Hospital in Tecumseh, Michigan to Daniel Ray and Jamie Marie Poling.</text:span></text:p>
      <text:p text:style-name="P1"><text:span text:style-name="T4"/></text:p>
      <text:p text:style-name="P1"><text:span text:style-name="T5">He joined the family with a big sister, Brandie 4 years old.</text:span></text:p>
      <text:p text:style-name="P1"><text:span text:style-name="T6"/></text:p>
      <text:p text:style-name="P1"><text:span text:style-name="T7">There was a baby shower for little Charlie and his mother at our house in September. Several relatives and friends came to welcome him. </text:span></text:p>
      <text:p text:style-name="P1"><text:span text:style-name="T8"/></text:p>
      <text:p text:style-name="P1"><text:span text:style-name="T9">One of the things I remember about Charlie when he was little was that he didn't like his parents to leave him.<text:s text:c="2"/>When they brought him over to stay with us he would cry and cry and hide behind one of our chairs.<text:s text:c="2"/>After they got out the driveway he was alright. Of course, he was glad to see them when they came back to get him.<text:s text:c="2"/>I am pleased that he likes to stop by to see us now. </text:span></text:p>
      <text:p text:style-name="P1"><text:span text:style-name="T10"/></text:p>
      <text:p text:style-name="P1"><text:span text:style-name="T11">He liked playing with his cousins when the family would get together for birthdays and holidays. </text:span></text:p>
      <text:p text:style-name="P1"><text:span text:style-name="T12"/></text:p>
      <text:p text:style-name="P1"><text:span text:style-name="T13">Charlie played the percussion instruments in the home school band.<text:s text:c="2"/>We had the privilege of being at some concerts when he played in the band.</text:span></text:p>
      <text:p text:style-name="P1"><text:span text:style-name="T14"/></text:p>
      <text:p text:style-name="P1"><text:span text:style-name="T15">Charlie, his brother and cousins used to sit at our card table when we had the family gatherings for dinner.<text:s text:c="2"/>I overheard him say in recent times,<text:s text:c="2"/>remember when we used to hold up the card table with our legs?<text:s text:c="2"/>That is when I realized that I had them sit at the card table even after they had grown too tall to sit there.<text:s text:c="5"/></text:span></text:p>
      <text:p text:style-name="P1"><text:span text:style-name="T15"><text:s/></text:span></text:p>
      <text:p text:style-name="P1"><text:span text:style-name="T15">We went to several home school basketball games and church softball games that he played in.</text:span></text:p>
      <text:p text:style-name="P1"><text:span text:style-name="T15"><text:s/></text:span></text:p>
      <text:p text:style-name="P1"><text:span text:style-name="T15">Charlie had been so much help to us. Some examples are: He mowed the lawn, when Grandpa Ives was not able to do it.</text:span></text:p>
      <text:p text:style-name="P1"><text:span text:style-name="T16"/></text:p>
      <text:p text:style-name="P1"><text:span text:style-name="T17">One year we had about 50 bags of walnuts that were raked and picked up. He was a big part of that. The next spring we had 10 walnuts trees cut down.<text:s text:c="2"/>So there were limbs to cut off and burn and he helped a lot with that project. After we had the roots ground up and hauled away, he and his dad hauled dirt in to fill the holes and plant grass seed. </text:span></text:p>
      <text:p text:style-name="P1"><text:span text:style-name="T18"/></text:p>
      <text:p text:style-name="P1"><text:span text:style-name="T19">Charlie was our lawnmower repair person.<text:s text:c="2"/>He changed the oil, replaced the blades, replaced belts, etc.</text:span></text:p>
      <text:p text:style-name="P1"><text:span text:style-name="T20"/></text:p>
      <text:p text:style-name="P1"><text:span text:style-name="T21">He has trimmed trees, trimmed bushes and shrubs, dug up lilac bushes, hauled sticks, trimmed around the trees and bushes, planted grass,<text:s text:c="2"/>raked leaves, and cleaned out the eaves.<text:s text:c="2"/></text:span></text:p>
      <text:p text:style-name="P1"><text:span text:style-name="T22"/></text:p>
      <text:p text:style-name="P1"><text:span text:style-name="T23">He is good at fixing things. </text:span></text:p>
      <text:p text:style-name="P1"><text:span text:style-name="T24"/></text:p>
      <text:p text:style-name="P1"><text:span text:style-name="T25">When we had the basement painted and cleaned, he moved furniture a few times.<text:s text:c="2"/>He did a good job of building a new workbench, put new legs on our laundry table and hauled away junk. </text:span></text:p>
      <text:p text:style-name="P1"><text:span text:style-name="T26"/></text:p>
      <text:p text:style-name="P1"><text:span text:style-name="T27">He moved furniture in the TV room, tore up old carpet,<text:s text:c="2"/>painted a closet and moved furniture back in<text:s text:c="2"/>the room. </text:span></text:p>
      <text:p text:style-name="P1"><text:span text:style-name="T28"/></text:p>
      <text:p text:style-name="P1"><text:span text:style-name="T29">Home School graduation was in June 2007 at The Adrian Church of God, Adrian.<text:s text:c="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