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CHURCH</text:p>
      <text:p text:style-name="Standard"/>
      <text:p text:style-name="Standard">My mother took my brothers and I to church at the Raisin Valley Friends Church that was on the corner of M52 and Valley Road, a half mile west of our house.</text:p>
      <text:p text:style-name="Standard"/>
      <text:p text:style-name="Standard">Pastors while attending there were:</text:p>
      <text:p text:style-name="Standard"/>
      <text:p text:style-name="Standard">Harley Bowerman and his wife Florence <text:s/>1935 - 1945</text:p>
      <text:p text:style-name="Standard">Roger Wood and his wife Joanna <text:s/>1945 - 1948 <text:s text:c="3"/></text:p>
      <text:p text:style-name="Standard">Lawrence Cox and his wife Ruth <text:s/>1948 – 1978</text:p>
      <text:p text:style-name="Standard"/>
      <text:p text:style-name="Standard">It was during a Revival Service in February 1945 at the church that the Holy Spirit called me to come to the altar and I asked Jesus to come into my heart and life. <text:s/>I was 9 years old. <text:s/>I used to have Bible School on our front porch with the neighbor kids that were often at our house. <text:s/>I used the <text:s/>Sunday School papers that I received to read the stories from. </text:p>
      <text:p text:style-name="Standard"/>
      <text:p text:style-name="Standard">I remember as a girl, sitting during the church service with Edith Salter, who later married Erving Wendt. </text:p>
      <text:p text:style-name="Standard"/>
      <text:p text:style-name="Standard">Mrs. Elizabeth Bailey was my Sunday School teacher when I was in kindergarten. <text:s/>Mrs Bessie Jones</text:p>
      <text:p text:style-name="Standard">was one of my teachers. <text:s/>Waldo Johnson was teacher of the junior high students and Edith Salter of the senior high students. Pastor Lawrence Cox and Shirley Firestone were adult class teachers. </text:p>
      <text:p text:style-name="Standard"/>
      <text:p text:style-name="Standard">The Sunday School Picnic was held during the summer at the State Park at Wampler's Lake. <text:s/>There was swimming and good food, topped off with ice cream. </text:p>
      <text:p text:style-name="Standard"/>
      <text:p text:style-name="Standard">Some ladies my grandmother, Lila Crawford's age were Mrs. Deis, Bertha Scharer, <text:s/>Etta Coy, <text:s/>Mrs. Wines and Mrs. Sarah Green, who used to take my face in her hands and give me a kiss on the cheek. </text:p>
      <text:p text:style-name="Standard"/>
      <text:p text:style-name="Standard">Some ladies my mother, Winifred Comfort's age group were Velma Black, Ethel Mills, Marie Emery, Bessie Jones, Lona Emery, <text:s/>Ina Asbell, <text:s/>Adah Slayton, <text:s/>Dora Russell </text:p>
      <text:p text:style-name="Standard"/>
      <text:p text:style-name="Standard">I was married to Orville Poling in the church. We brought our children to church at a young age as they came along. There was no nursery at that time, so the children were with us during the church service. </text:p>
      <text:p text:style-name="Standard">I did help a few times with Bible School <text:s/>that was held in June each summer. After our divorce I had a strong feeling that the Lord wanted me to continue to be faithful in taking my children to church, Sunday morning, Sunday evening and Wednesday evening, even though <text:s/>I was tired after working all day. <text:s/>God supplied the strength for me to do that. </text:p>
      <text:p text:style-name="Standard"/>
      <text:p text:style-name="Standard">I delivered the tapes of the Raisin Valley Friends Church Sunday message to the shut-ins. It was a blessing to visit with them and they were so appreciative to receive the tapes.</text:p>
      <text:p text:style-name="Standard"/>
      <text:p text:style-name="Standard">In December of 1974, I felt the Lord's leading to find a different church. <text:s/>I talked it over with the kids and we decided to visit some churches to see where we should go. <text:s/>We visited Tecumseh Assembly of God where our neighbors, Gloria and Noble Poe attended. <text:s/>We <text:s/>never did try out any other churches. <text:s text:c="2"/></text:p>
      <text:p text:style-name="Standard">We were welcomed and even though the youth group was my kids and a couple of others, there was no argument about going. The youth group that they left had people that they had gone to school with for years. <text:s/></text:p>
      <text:p text:style-name="Standard"/>
      <text:p text:style-name="Standard"><text:soft-page-break/><text:s/></text:p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2-04T11:17:59.03</meta:creation-date>
    <meta:printed-by>Lucy Ives</meta:printed-by>
    <meta:print-date>2013-03-19T22:01:48.43</meta:print-date>
    <dc:date>2013-03-19T22:03:45.76</dc:date>
    <dc:creator>Lucy Ives</dc:creator>
    <meta:editing-duration>PT00H13M1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20" meta:word-count="526" meta:character-count="2908"/>
  </office:meta>
</office:document-meta>
</file>