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62"/>DANIEL RAY POLING</text:span></text:p>
      <text:p text:style-name="P1"><text:span text:style-name="T2"/></text:p>
      <text:p text:style-name="P1"><text:span text:style-name="T3">Born Tuesday, July 11, 1961 at Bixby Hospital at 8:45 a.m. at 8 lbs ½ oz. and 19 in. long to Ray Orville and Lucy May Poling.</text:span></text:p>
      <text:p text:style-name="P1"><text:span text:style-name="T4"/></text:p>
      <text:p text:style-name="P1"><text:span text:style-name="T5">Home was at 1497 East Valley Road, Adrian, Michigan.</text:span></text:p>
      <text:p text:style-name="P1"><text:span text:style-name="T6"/></text:p>
      <text:p text:style-name="P1"><text:span text:style-name="T7">He joined<text:s text:c="2"/>a family of 2 sisters, Susan 5 and Nancy almost 2.<text:s text:c="2"/>We were pleased to add a baby boy to our family of girls.<text:s text:c="2"/>It made a change from pink, dresses and dolls.<text:s text:c="2"/>Now there were 2 little ones to get into mischief, while I was feeding the baby.<text:s text:c="3"/></text:span></text:p>
      <text:p text:style-name="P1"><text:span text:style-name="T8"/></text:p>
      <text:p text:style-name="P1"><text:span text:style-name="T9">Danny scared us one day when he was around 2 years old, when he choked on a lemon drop. It was in the morning and we weren't dressed yet, but thought that we would have to take him to the emergency room.<text:s text:c="2"/>His dad turned him upside down and hit him in the back and the lemon drop came out.<text:s text:c="2"/>What a relief. After that incident, we were careful about having hard candies in the house. </text:span></text:p>
      <text:p text:style-name="P1"><text:span text:style-name="T10"/></text:p>
      <text:p text:style-name="P1"><text:span text:style-name="T11">Orville liked taking Danny with him, when he went places.<text:s text:c="2"/>Danny would follow his dad around the house and yard to be with him. </text:span></text:p>
      <text:p text:style-name="P1"><text:span text:style-name="T12"/></text:p>
      <text:p text:style-name="P1"><text:span text:style-name="T13">When he was little he would take a nap on the davenport.<text:s text:c="2"/>When he woke up, he couldn't walk.<text:s text:c="2"/>He would get on the floor and crawl until he would finally be able to get up and walk.<text:s text:c="2"/>He did this a few times and we took him to the doctor and he said that it must be growing pains.<text:s text:c="2"/>It did go away after a short time. </text:span></text:p>
      <text:p text:style-name="P1"><text:span text:style-name="T14"/></text:p>
      <text:p text:style-name="P1"><text:span text:style-name="T15">When Danny was little he found some scissors and cut a chunk of hair off in the front.<text:s text:c="2"/>Another time I tried to give him a haircut on a Saturday and it looked bad. He went to church that way. I don't know how he felt, but I felt bad for him.<text:s text:c="2"/>We had to wait until Monday to take him to a barber to fix it. I never did try that again.<text:s text:c="2"/></text:span></text:p>
      <text:p text:style-name="P1"><text:span text:style-name="T16"/></text:p>
      <text:p text:style-name="P1"><text:span text:style-name="T17">When Dan was in 2</text:span><text:span text:style-name="T18">nd</text:span><text:span text:style-name="T19"><text:s/>grade the teacher sent a note home to have his eyes checked.<text:s text:c="2"/>He did need glasses.<text:s text:c="2"/>I never had to tell him to put his glasses on.<text:s text:c="2"/>He would put them on when he got up in the morning.<text:s text:c="3"/>It made me feel bad that I hadn't noticed that he needed glasses. </text:span></text:p>
      <text:p text:style-name="P1"><text:span text:style-name="T20"/></text:p>
      <text:p text:style-name="P1"><text:span text:style-name="T21">He used to sit with Waldo Johnson during church.<text:s text:c="2"/>Waldo always paid special attention to him. </text:span></text:p>
      <text:p text:style-name="P1"><text:span text:style-name="T22"/></text:p>
      <text:p text:style-name="P1"><text:span text:style-name="T23">One day he was balancing the scales on his head with no hands and they fell off and hit his feet.</text:span></text:p>
      <text:p text:style-name="P1"><text:span text:style-name="T23">We had his feet x-rayed, but there were no broken bones. </text:span></text:p>
      <text:p text:style-name="P1"><text:span text:style-name="T24"/></text:p>
      <text:p text:style-name="P1"><text:span text:style-name="T25">Another time he was playing on a swing set in the neighbor's yard.<text:s text:c="2"/>He flipped over on the side bar across the frame and fell to the ground.<text:s text:c="2"/>We took him to the doctor and he asked him to raise his hands in the air.<text:s text:c="2"/>One went up and the other one only went up a little. The collar bone was broken.<text:s text:c="2"/>They put him in a brace to hold the bones in place. </text:span></text:p>
      <text:p text:style-name="P1"><text:span text:style-name="T26"/></text:p>
      <text:p text:style-name="P1"><text:span text:style-name="T27">Dan started taking piano lessons from Arloa Speller.<text:s text:c="2"/>He would play the song and didn't see the need to play it over and over<text:s text:c="2"/>to practice, since he already knew how to play it.<text:s text:c="2"/>So the lessons didn't last long. </text:span></text:p>
      <text:p text:style-name="P1"><text:span text:style-name="T28"/></text:p>
      <text:p text:style-name="P1"><text:span text:style-name="T29">In 5</text:span><text:span text:style-name="T30">th</text:span><text:span text:style-name="T31"><text:s/>grade, Dan told me that he didn't need someone to stay with him anymore if he was sick.<text:s text:c="3"/></text:span></text:p>
      <text:p text:style-name="P1"><text:span text:style-name="T31"><text:s text:c="2"/></text:span></text:p>
      <text:p text:style-name="P1"><text:span text:style-name="T32"/></text:p>
      <text:p text:style-name="P1"><text:span text:style-name="T33"><text:s/></text:span></text:p>
      <text:p text:style-name="P1"><text:span text:style-name="T34"/></text:p>
      <text:p text:style-name="P1"><text:span text:style-name="T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