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DANIEL RAY POLING CONTINUED</text:p>
      <text:p text:style-name="Standard">One day Danny got upset over something and left to go back in the fields behind us. I was so concerned about him, since this was so unlike him. <text:s/>He was gone quite some time and when he came back I didn't know what to expect. <text:s/>He came back in good spirits and must have enjoyed his long walk. <text:s/></text:p>
      <text:p text:style-name="Standard"/>
      <text:p text:style-name="Standard">Danny didn't get the chicken pox after he got home from the hospital, when his sisters, Susie and Nancy had them. <text:s/>The doctor had said that he had immunity from me. <text:s/>He and Karen got them at a later time. </text:p>
      <text:p text:style-name="Standard"/>
      <text:p text:style-name="Standard">Danny did go to Youth Haven church camp in Rives Junction one year and to FaHoLo church camp at Grass Lake another year. <text:s/></text:p>
      <text:p text:style-name="Standard"/>
      <text:p text:style-name="Standard">We used to go to Dewey Lake to Grandma Poling's cottage. <text:s/>Dan was a good swimmer. <text:s/>One time when we were there, he swam across Dewey Lake and back. <text:s/>I always thought that he should go out for swimming in school, but he said that he wouldn't have a chance. <text:s/>The kids on the swim team had swam for years at the YMCA and had so much more experience. </text:p>
      <text:p text:style-name="Standard"/>
      <text:p text:style-name="Standard"><text:s/>Dan liked to go cross country skiing.</text:p>
      <text:p text:style-name="Standard"/>
      <text:p text:style-name="Standard">Dan would surprise us by cleaning or baking something, while we were gone. <text:s/>One day he baked a bunny cake. <text:s/>He spent all day making and decorating it. <text:s/>Nancy was so anxious to try it and he wouldn't let her cut it until the next day. <text:s/>She couldn't understand how you could spend that much time on something and not eat it. </text:p>
      <text:p text:style-name="Standard"/>
      <text:p text:style-name="Standard">Dan graduated from Adrian High School in June of 1979. <text:s/>We had an open house for him. <text:s/>He started working at Faraday <text:s/>in Tecumseh before school was out. </text:p>
      <text:p text:style-name="Standard"/>
      <text:p text:style-name="Standard">In 1979 the girls and I went to Florida to visit Grandma Albright. <text:s/>Dan did not want to go with us, because he might have to spend some money. (At least that was my explanation for him not going). <text:s text:c="2"/>He was very careful what he spent his money on. This was very helpful to him, since he was able to buy a new pickup and later bought a house. <text:s/></text:p>
      <text:p text:style-name="Standard"/>
      <text:p text:style-name="Standard">I flew to Washington DC to visit my Aunt Lois. Dan drove out to bring me home. <text:s/>One thing I remembered about being there was that she served salad with beets in it. Dan just kind of played with it with his fork and didn't end up eating it. <text:s/>On the way home he stopped for gas and said that we should eat lunch. <text:s/>Then we stopped again in Toledo to eat supper. <text:s/>I still remember trying to get out of the car. </text:p>
      <text:p text:style-name="Standard"/>
      <text:p text:style-name="Standard">During a time of being laid off from Faraday, he went to Washtenaw Community College and received an Associate's Degree. <text:s/>One night it was getting much later than he was normally home. I was getting worried about him. <text:s/>I ended up calling the State Police station to see if he might have been in an accident. <text:s/>When he got home, he said that he had stopped at his dad's house on the way home. <text:s/>What a relief to know that he was home safely. <text:s/>I don't think that I ever told him about this incident, so he may <text:s text:c="2"/>be surprised when he reads about it. </text:p>
      <text:p text:style-name="Standard"/>
      <text:p text:style-name="Standard">One day I came home from work and asked Dan what he wanted to eat for supper. <text:s/>He said that he wouldn't be eating. I asked if he was sick and he told me that he had his four wisdom teeth out that day.</text:p>
      <text:p text:style-name="Standard">Evidently he didn't need me to go with him.</text:p>
      <text:p text:style-name="Standard"/>
      <text:p text:style-name="Standard">Dan married Jamie Boley, <text:s/>May 28, 1988 at the Northeast Missionary Church in Jackson, Michigan. <text:s/></text:p>
      <text:p text:style-name="Standard"><text:soft-page-break/></text:p>
      <text:p text:style-name="Standard"><text:s/></text:p>
      <text:p text:style-name="Standard"><text:s text:c="2"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3-12T14:16:50.54</meta:creation-date>
    <meta:printed-by>Lucy Ives</meta:printed-by>
    <meta:print-date>2013-06-17T19:46:05.87</meta:print-date>
    <dc:date>2013-06-17T19:46:38.26</dc:date>
    <dc:creator>Lucy Ives</dc:creator>
    <meta:editing-duration>PT00H18M4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17" meta:word-count="617" meta:character-count="3198"/>
  </office:meta>
</office:document-meta>
</file>