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1" svg:font-family="Calibri"/>
    <style:font-face style:name="Times New Roman" svg:font-family="'Times New Roman'"/>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text-properties style:use-window-font-color="true" style:font-name="Times New Roman" fo:font-size="12pt" fo:font-weight="normal" fo:background-color="transparent" style:font-name-asian="Times New Roman" style:font-name-complex="Times New Roman"/>
    </style:style>
    <style:style style:name="P2"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T1" style:family="text">
      <style:text-properties fo:font-size="11pt" style:font-size-asian="11pt"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56"/>DAVID JAMES POLING</text:p>
      <text:p text:style-name="P2"/>
      <text:p text:style-name="P1">Born April 10, 1991 at Herrick Hospital in Tecumseh, Michigan to Daniel Ray and Jamie Marie Poling.</text:p>
      <text:p text:style-name="P2"/>
      <text:p text:style-name="P1">He joined the family with 1 sister Brandie not quite 6 and 1 brother Charlie almost 2.</text:p>
      <text:p text:style-name="P2"/>
      <text:p text:style-name="P1">Brandie and cousin, Elesha were glad to hold this new baby in the family </text:p>
      <text:p text:style-name="P2"/>
      <text:p text:style-name="P1">David had lots of fun playing with his siblings and cousins when the family would get together for holiday dinners and birthday parties. </text:p>
      <text:p text:style-name="P2"/>
      <text:p text:style-name="P1">I remember when we were keeping the Poling children at our house and they had school work to get done. It was David who got right at his lesson and got it done. <text:s text:c="2"/></text:p>
      <text:p text:style-name="P2"/>
      <text:p text:style-name="P1">David would help when his family would come over to our house and pick up sticks and rake leaves. He used the leaf blower to get leaves out of the stones for me in the fall. He also used to help plant the garden for us. <text:s/>He mowed for us when he was needed to do that. </text:p>
      <text:p text:style-name="P2"/>
      <text:p text:style-name="P1">He helped with the big project of getting the walnuts bagged up. After the walnut trees were cut down he helped haul the limbs to the garden and burned them.</text:p>
      <text:p text:style-name="P2"/>
      <text:p text:style-name="P1">We went to home school concerts when David played the Trombone. <text:s/></text:p>
      <text:p text:style-name="P2"/>
      <text:p text:style-name="P1">He played basketball on the home school team. <text:s/>We would go to watch some of the games. </text:p>
      <text:p text:style-name="P2"/>
      <text:p text:style-name="P1">He also played softball on their church team. <text:s/>We would go to some of those games also. </text:p>
      <text:p text:style-name="P2"/>
      <text:p text:style-name="P1">David played basketball at our house with the guys, when we had holiday dinners. <text:s text:c="2"/></text:p>
      <text:p text:style-name="P2"/>
      <text:p text:style-name="P1">One summer he worked and worked digging up Lily of the Valley roots for us. There were Lilac roots as well. I wondered if he thought that he would never get them all dug up. That was a lot of work. </text:p>
      <text:p text:style-name="P2"/>
      <text:p text:style-name="P1">David cleaned our garage and set up tables and chairs for the fish fry that we had for our church senior group.</text:p>
      <text:p text:style-name="P2"/>
      <text:p text:style-name="P1">Another time he cleaned out the crawl space under the addition part of our house. The boards and wood items he burned in the garden area. The metal items he took to the salvage place in Adrian. <text:s/>The junk he hauled off. </text:p>
      <text:p text:style-name="P2"/>
      <text:p text:style-name="P1">David has learned to play the guitar and bass guitar. <text:s/>He plays in the Praise Team for his church. </text:p>
      <text:p text:style-name="P1">I've had the opportunity to be in a couple of services when he was playing. <text:s text:c="2"/></text:p>
      <text:p text:style-name="P2"/>
      <text:p text:style-name="P1">Graduation for his home school class was in May 2009 at the Church of God in Adrian. <text:s/>He played his guitar at graduation.</text:p>
      <text:p text:style-name="P2"/>
      <text:p text:style-name="P1"><text:s text:c="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1" svg:font-family="Calibri"/>
    <style:font-face style:name="Times New Roman" svg:font-family="'Times New Roman'"/>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text-align="start" style:text-autospace="ideograph-alpha" style:line-break="strict" style:writing-mode="lr-tb" style:font-independent-line-spacing="false">
        <style:tab-stops/>
      </style:paragraph-properties>
      <style:text-properties style:use-window-font-color="true"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1" meta:paragraph-count="19" meta:word-count="415" meta:character-count="2210"/>
    <dc:date>2015-02-28T20:00:57.82</dc:date>
    <dc:creator>Lucy Ives</dc:creator>
    <meta:editing-duration>PT2M17S</meta:editing-duration>
    <meta:editing-cycles>1</meta:editing-cycles>
    <meta:generator>OpenOffice/4.1.1$Win32 OpenOffice.org_project/411m6$Build-9775</meta:generator>
  </office:meta>
</office:document-meta>
</file>