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5"/>ELESHA MARIE HESS</text:p>
      <text:p text:style-name="Standard"/>
      <text:p text:style-name="Standard">Born October 29, 1984 at Bixby Hospital Adrian, Michigan to Timothy Lee and Karen Marie Hess. </text:p>
      <text:p text:style-name="Standard"/>
      <text:p text:style-name="Standard">I was proud to be grandma to my first little granddaughter. </text:p>
      <text:p text:style-name="Standard"/>
      <text:p text:style-name="Standard">My first time of babysitting Steven and Elesha both was when their mom decided to help their dad do the fish fry at the American Legion in Adrian. <text:s/>Elesha was 4 months old and evidently didn't want to be away from her mom. <text:s/>She cried and cried the whole evening. I was almost ready to take her to her mom. When I fed her a bottle, she would sob and take a swallow, sob and take a swallow. <text:s/>When her mom came, she picked her up, and she quit crying , looked up at her and smiled. <text:s/>The next week she cried, but not quite the whole time. The next week got better. By the time she was getting used to it, her mom decided that she wasn't going to help anymore. </text:p>
      <text:p text:style-name="Standard"/>
      <text:p text:style-name="Standard">When Elesha was little she came walking into our dining room unrolling the toilet paper from the bathroom with her. </text:p>
      <text:p text:style-name="Standard"/>
      <text:p text:style-name="Standard">When Elesha was in 2<text:span text:style-name="T1">nd</text:span> grade we enjoyed going to Grandparents Day at Onsted school. <text:s/>It is always a special time to be able to see your grandchild in their school. </text:p>
      <text:p text:style-name="Standard"/>
      <text:p text:style-name="Standard">Elesha hurt her leg and I took her to the doctor to have it checked out, since her mother was working. </text:p>
      <text:p text:style-name="Standard">She had to go to Herrick Hospital building to get crutches, to aid in her walking. <text:s/>They showed her how to use them. It didn't take her long to be able to walk with them. </text:p>
      <text:p text:style-name="Standard"/>
      <text:p text:style-name="Standard">In July 1992, Elesha was in the wedding of Ward and Sheila Bush. <text:s/>Her cousin, Nathan was in the wedding with her. <text:s/>She looked so pretty in her fancy white dress. <text:s text:c="3"/></text:p>
      <text:p text:style-name="Standard"/>
      <text:p text:style-name="Standard">In March of 1993 Elesha's parents Tim and Karen had a 10<text:span text:style-name="T1">th</text:span> anniversary celebration by renewing their vows. <text:s/>Elesha was a part of that celebration. <text:s/></text:p>
      <text:p text:style-name="Standard"/>
      <text:p text:style-name="Standard">One day when I sat at my sewing machine I found a post-it note. <text:s/>It said <text:s/>“I love you Grandma”. <text:s/>I found that Elesha had written the note. That note stayed there several years until the sewing machine had to be replaced. Then it was moved to my photo album. <text:s text:c="2"/></text:p>
      <text:p text:style-name="Standard"/>
      <text:p text:style-name="Standard">We attended a band concert at Onsted School and Elesha played the flute.</text:p>
      <text:p text:style-name="Standard"/>
      <text:p text:style-name="Standard">In May of 1995 we went on the houseboat trip to Kentucky with Elesha's family. She got a new fishing rod and had lots of fun fishing off of the houseboat. On the way home she and Steven rode home with us. We stopped at Kentucky Horse Park. She liked the horses. <text:s/>She wanted to go on a horse trail ride. I felt very uncomfortable to let her go and felt bad that she didn't get to ride that day. We did get to see the horses jumping the hurdles and that was fun. </text:p>
      <text:p text:style-name="Standard"/>
      <text:p text:style-name="Standard">Elesha used to spend the night before a holiday dinner, and set the tables for me. She was such a good help and I appreciated it very much. </text:p>
      <text:p text:style-name="Standard"/>
      <text:p text:style-name="Standard">Elesha used to come over before the prom, so I could take pictures of her dressed up. <text:s/>She made a pretty date. </text:p>
      <text:p text:style-name="Standard"/>
      <text:p text:style-name="Standard">Elesha married T.J. Grzeskowiak on September 1, 2012 at Stone Arch Building in Saline, Michigan. <text:s text:c="5"/></text:p>
      <text:p text:style-name="Standard"><text:soft-page-break/></text:p>
      <text:p text:style-name="Standard"><text:s text:c="3"/></text:p>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14T17:19:04.70</meta:creation-date>
    <dc:date>2013-05-26T14:38:24.90</dc:date>
    <dc:creator>Lucy Ives</dc:creator>
    <meta:editing-duration>PT02H41M18S</meta:editing-duration>
    <meta:editing-cycles>5</meta:editing-cycles>
    <meta:generator>OpenOffice.org/3.2$Win32 OpenOffice.org_project/320m18$Build-9502</meta:generator>
    <meta:printed-by>Lucy Ives</meta:printed-by>
    <meta:print-date>2013-05-26T14:37:41.64</meta:print-date>
    <meta:document-statistic meta:table-count="0" meta:image-count="0" meta:object-count="0" meta:page-count="2" meta:paragraph-count="18" meta:word-count="548" meta:character-count="2899"/>
  </office:meta>
</office:document-meta>
</file>