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2"/>ELIZABETH MAY POLING</text:span></text:p>
      <text:p text:style-name="P1"><text:span text:style-name="T2"/></text:p>
      <text:p text:style-name="P1"><text:span text:style-name="T3">Born December 25, 1993, Christmas Day, at home in Tecumseh, Michigan to Daniel Ray and Jamie Marie Poling.</text:span></text:p>
      <text:p text:style-name="P1"><text:span text:style-name="T4"/></text:p>
      <text:p text:style-name="P1"><text:span text:style-name="T5">What a special Christmas it was that year. I felt it would be a special honor to have a birthday the same day as Jesus, but I don't think that she thinks that.<text:s text:c="2"/></text:span></text:p>
      <text:p text:style-name="P1"><text:span text:style-name="T6"/></text:p>
      <text:p text:style-name="P1"><text:span text:style-name="T7">I remember going to their home after she was born and getting to hold her. </text:span></text:p>
      <text:p text:style-name="P1"><text:span text:style-name="T8"/></text:p>
      <text:p text:style-name="P1"><text:span text:style-name="T9">She joined the family of 1 sister Brandie 8 and 2 brothers Charlie 4 and David 2.</text:span></text:p>
      <text:p text:style-name="P1"><text:span text:style-name="T10"/></text:p>
      <text:p text:style-name="P1"><text:span text:style-name="T11">I remember when she was around 2 years old and you would call her to come to you and see would set her head up high and walk right on by ignoring you.<text:s text:c="2"/>I think of her when I call my cat to come to me and she walks right on by like I said nothing to her. </text:span></text:p>
      <text:p text:style-name="P1"><text:span text:style-name="T12"/></text:p>
      <text:p text:style-name="P1"><text:span text:style-name="T13">One year when she was little she came to our house on Halloween dressed in a purple dinosaur costume. </text:span></text:p>
      <text:p text:style-name="P1"><text:span text:style-name="T14"/></text:p>
      <text:p text:style-name="P1"><text:span text:style-name="T15">After Elesha outgrew spending the night so she could set the table before holiday dinners, Elizabeth would set the table for me. </text:span></text:p>
      <text:p text:style-name="P1"><text:span text:style-name="T16"/></text:p>
      <text:p text:style-name="P1"><text:span text:style-name="T17">Elizabeth had fun playing with siblings and cousins when the family got together for holidays and for birthday parties.<text:s text:c="3"/></text:span></text:p>
      <text:p text:style-name="P1"><text:span text:style-name="T18"/></text:p>
      <text:p text:style-name="P1"><text:span text:style-name="T19">When she came to our house, she liked to go the neighbors to see the puppies, kittens, and horses. </text:span></text:p>
      <text:p text:style-name="P1"><text:span text:style-name="T20"/></text:p>
      <text:p text:style-name="P1"><text:span text:style-name="T21">Elizabeth would help when her family came over to pick up sticks, rake leaves, and pull weeds.</text:span></text:p>
      <text:p text:style-name="P1"><text:span text:style-name="T22"/></text:p>
      <text:p text:style-name="P1"><text:span text:style-name="T23">She played on the home school volleyball team.<text:s text:c="2"/>We went to several of the games. </text:span></text:p>
      <text:p text:style-name="P1"><text:span text:style-name="T23"><text:s text:c="2"/></text:span></text:p>
      <text:p text:style-name="P1"><text:span text:style-name="T23">She helped put up our Christmas tree and decorate it for several years. </text:span></text:p>
      <text:p text:style-name="P1"><text:span text:style-name="T24"/></text:p>
      <text:p text:style-name="P1"><text:span text:style-name="T25">My screen saver on my computer has the message “I love my grandma” that she put on it.</text:span></text:p>
      <text:p text:style-name="P1"><text:span text:style-name="T26"/></text:p>
      <text:p text:style-name="P1"><text:span text:style-name="T27">She cleaned the garage and set up tables and chairs for us before we had our annual fish fry for the church senior group a couple of times. </text:span></text:p>
      <text:p text:style-name="P1"><text:span text:style-name="T28"/></text:p>
      <text:p text:style-name="P1"><text:span text:style-name="T29">She cleaned our living room and dining room carpet when we had the furniture moved out.</text:span></text:p>
      <text:p text:style-name="P1"><text:span text:style-name="T30"/></text:p>
      <text:p text:style-name="P1"><text:span text:style-name="T31">We had the privilege of hearing her sing at her church in a youth choir and a duet. </text:span></text:p>
      <text:p text:style-name="P1"><text:span text:style-name="T32"/></text:p>
      <text:p text:style-name="P1"><text:span text:style-name="T33">Her home school graduation was in May of 2012 at the Nazarene Church in Adrian.</text:span></text:p>
      <text:p text:style-name="P1"><text:span text:style-name="T34"/></text:p>
      <text:p text:style-name="P1"><text:span text:style-name="T34"/></text:p>
      <text:p text:style-name="P1"><text:span text:style-name="T34"/></text:p>
      <text:p text:style-name="P1"><text:span text:style-name="T35"><text:s/></text:span></text:p>
      <text:p text:style-name="P1"><text:span text:style-name="T35"><text:s text:c="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