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5"/>FAITH ANN POLING</text:p>
      <text:p text:style-name="P2"/>
      <text:p text:style-name="P1">Born February 2, 1997 at home in Tecumseh, Michigan to Daniel Ray and Jamie Marie Poling.</text:p>
      <text:p text:style-name="P2"/>
      <text:p text:style-name="P1">She joined the family of 2 sisters Brandie 11½ and Elizabeth 3 and 2 brothers Charlie 7½ and David almost 6. </text:p>
      <text:p text:style-name="P2"/>
      <text:p text:style-name="P1">Faith had lots of attention, since she has aunts, uncles, cousins besides her own family. <text:s/>No lack of people to watch over her. <text:s/>When our family got together, she didn't even have to cry to be picked up. </text:p>
      <text:p text:style-name="P2"/>
      <text:p text:style-name="P1">I remember when she was little she had a doll stroller that she pushed around with her teddy bear in it.</text:p>
      <text:p text:style-name="P2"/>
      <text:p text:style-name="P1">Faith and Taylor Burch, Uncle Gary's granddaughter from Virginia have been good friends, since they were little. <text:s/>I have a precious picture of them from the back when they were looking out the living room window. Faith was 1½ and Taylor was 2. They must have been watching the older kids outside playing. <text:s/>They continued to be friends and spend some time together whenever Taylor comes to Michigan.</text:p>
      <text:p text:style-name="P2"/>
      <text:p text:style-name="P1">When Faith's family came over to pick up sticks, rake leaves, or pull weeds, <text:s/>Faith would be out there helping. <text:s/></text:p>
      <text:p text:style-name="P2"/>
      <text:p text:style-name="P1">We went to several home school volleyball games to watch Faith and Elizabeth play. After Elizabeth graduated, Faith was still on the team. </text:p>
      <text:p text:style-name="P2"/>
      <text:p text:style-name="P1">Faith and Elizabeth set up and decorated our Christmas tree for several years. <text:s/>Faith set up and decorated the tree herself a couple of years also. </text:p>
      <text:p text:style-name="P2"/>
      <text:p text:style-name="P1">Faith would move furniture, set the table, <text:s/>clear off the table, or whatever she was asked to do. I overheard her say one time “I like to help grandma”. <text:s text:c="2"/>Well Faith, <text:s/>Grandma appreciates your help.</text:p>
      <text:p text:style-name="P2"/>
      <text:p text:style-name="P1">Now (2013) she is sweet sixteen and we will never know if she has been kissed. <text:s/>Our youngest grandbaby and almost all grown up. <text:s text:c="2"/></text:p>
      <text:p text:style-name="P2"/>
      <text:p text:style-name="P2"/>
      <text:p text:style-name="P1"><text:s text:c="2"/></text:p>
      <text:p text:style-name="P2"/>
      <text:p text:style-name="P1"><text:s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13" meta:word-count="298" meta:character-count="1706"/>
    <dc:date>2015-02-28T21:09:07.27</dc:date>
    <dc:creator>Lucy Ives</dc:creator>
    <meta:editing-duration>PT3M32S</meta:editing-duration>
    <meta:editing-cycles>1</meta:editing-cycles>
    <meta:generator>OpenOffice/4.1.1$Win32 OpenOffice.org_project/411m6$Build-9775</meta:generator>
  </office:meta>
</office:document-meta>
</file>