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FOND MEMORIES </text:p>
      <text:p text:style-name="Standard"/>
      <text:p text:style-name="Standard">My Grandmother Crawford wasn't very tall and she had a large mole beside her neck on the side of the front. <text:s/>I remember standing up next to her and measuring to see if I came up to that mole yet. <text:s/>After I got that tall, <text:s/>then I would measure up to her chin. <text:s/>I eventually grew taller than my grandmother and my mother.</text:p>
      <text:p text:style-name="Standard"/>
      <text:p text:style-name="Standard">My mother played our old pump organ. <text:s/>She played mostly hymns. <text:s/>When I now hear some of the songs she played, <text:s/>it reminds me of <text:s/>when she played them. <text:s/>I had a song book of <text:s/>children's songs</text:p>
      <text:p text:style-name="Standard">that my mother added the notes to and I learned to play them with just one finger. <text:s/>I never did learn to play with both hands. </text:p>
      <text:p text:style-name="Standard"/>
      <text:p text:style-name="Standard">Charles bought his first car, a Whippet. <text:s/>Sometimes in the evening after playing softball, he would take several of the kids up to a restaurant on M52 that had a walk up window. <text:s text:c="2"/>We would each buy a pint of ice cream and bring it home. <text:s/>We would sit on the hill in our front yard beside the steps and eat the ice cream. <text:s/>It tasted so good. </text:p>
      <text:p text:style-name="Standard"/>
      <text:p text:style-name="Standard">One time when I was in grade school, we received this big box from Clara, Aunt Lucy's step daughter. <text:s/>She had 2 girls older that I was. <text:s/>Upon opening the box we found it full of girl's clothes. <text:s/>What a treat!</text:p>
      <text:p text:style-name="Standard">I hadn't had clothes like that before. </text:p>
      <text:p text:style-name="Standard"/>
      <text:p text:style-name="Standard">One time I remember standing out in our backyard and looking up to see the northern lights. <text:s/>We watched them for some time. <text:s/>It seemed like they were all over the sky , not just in the north. <text:s/>They were very colorful and so pretty. </text:p>
      <text:p text:style-name="Standard"/>
      <text:p text:style-name="Standard">I have memories of going to Aunt Minnie and Uncle Charlie Jackman's house for holiday meals. <text:s/>They lived on Locust Street in Adrian, <text:s/>the second house south of Church Street. <text:s/>She was Grandpa Crawford's sister. <text:s/>They would decorate their house and the dining room table according to the holiday. <text:s/>One decoration Aunt Minnie used on her dining room table for Christmas was a mirror with cotton for snow and skaters and/or snowmen on it. <text:s/>The house had a very small kitchen. <text:s/>There were toys in the bottom drawer of the bookcase in the front parlor that we played with. <text:s/>One of the toys was tiles with designs on them and they could be arranged to make all different designs out of them. <text:s/>After entering the front door, there was a hallway that had a place for coats and this big stairway that had a landing in the middle, that turned and went the rest of the way up to the second floor. <text:s/>I always remembered it as being big until I went there after I grew up and it didn't look near so big. <text:s text:c="2"/>They sometimes came to our house for holidays dinners. <text:s/>One Thanksgiving, it had snowed and when they got ready to go home, they had trouble getting up the hill on Valley Road at M52. <text:s/></text:p>
      <text:p text:style-name="Standard"/>
      <text:p text:style-name="Standard">Other relatives were Aunt Edith and Uncle Fred and their daughter Eva. <text:s/>Uncle Fred was my Grandpa Comfort's brother. <text:s/>They lived on Park Street, then on Maple Avenue in Adrian. <text:s/>We went there to eat also. <text:s/>I remember Aunt Edith used to make jello with sweet cherries in it. <text:s/>Eva worked at Cutler-Dickerson Mill in the office for a lot of years. <text:s/></text:p>
      <text:p text:style-name="Standard"/>
      <text:p text:style-name="Standard">Charles liked waltz music and played it in his bedroom, which was across the hall from mine. <text:s/>So I was able to enjoy it also and developed a liking for that kind of music. </text:p>
      <text:p text:style-name="Standard"/>
      <text:p text:style-name="Standard">George made balsa airplanes and hung them from his ceiling in his bedroom. <text:s/>Micah asked him while visiting him in the nursing home, if he had any balsa airplanes. <text:s/>He did and told him about a special plane that he had made and was carrying it up the stairs to his room, tripped and crushed his pla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2-18T14:08:55.39</meta:creation-date>
    <meta:printed-by>Lucy Ives</meta:printed-by>
    <meta:print-date>2013-02-18T15:16:37.59</meta:print-date>
    <meta:document-statistic meta:table-count="0" meta:image-count="0" meta:object-count="0" meta:page-count="1" meta:paragraph-count="12" meta:word-count="660" meta:character-count="3519"/>
    <dc:date>2013-02-18T15:17:18.78</dc:date>
    <dc:creator>Lucy Ives</dc:creator>
    <meta:editing-duration>PT00H05M32S</meta:editing-duration>
    <meta:editing-cycles>1</meta:editing-cycles>
    <meta:generator>OpenOffice.org/3.2$Win32 OpenOffice.org_project/320m18$Build-9502</meta:generator>
  </office:meta>
</office:document-meta>
</file>