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LBERT EUGENE IVES <text:s text:c="10"/>MEDICAL HISTORY IN THE LAST 5 YEARS <text:s text:c="7"/>7-7-14</text:p>
      <text:p text:style-name="Standard"/>
      <text:p text:style-name="Standard">2/8 – 2/12/ 2010 - Herrick Hospital <text:s/>500 E. Pottawatamie St., Tecumseh, MI 49286 <text:s/>(517) 424-3000</text:p>
      <text:p text:style-name="Standard"><text:s text:c="54"/>Congestive Heart Failure &amp; Pneumonia</text:p>
      <text:p text:style-name="Standard"/>
      <text:p text:style-name="Standard">11/29 – 12/4/ 2013 – Herrick Hospital 500 E. Pottawatamie St., Tecumseh, MI 49286 (517)424-3000</text:p>
      <text:p text:style-name="Standard"><text:s text:c="61"/>Stroke</text:p>
      <text:p text:style-name="Standard"/>
      <text:p text:style-name="Standard">3/6 – 3/7/ 2014 – Promedica Toledo Hospital 2142 N. Cove Blvd., Toledo, OH 43606 (419) 291-4000 <text:s text:c="9"/></text:p>
      <text:p text:style-name="Standard"><text:s text:c="55"/>Heart Failure</text:p>
      <text:p text:style-name="Standard"/>
      <text:p text:style-name="Standard">3/14 – 3/15/ 2014 – Promedica Toledo Hospital 2142 N. Cove Blvd., Toledo, OH 43606 (419) 291- <text:s text:c="244"/></text:p>
      <text:p text:style-name="Standard"><text:s text:c="54"/>Heart Cathetor <text:s text:c="72"/>4000</text:p>
      <text:p text:style-name="Standard"/>
      <text:p text:style-name="Standard">4/16 – 5-17/ 2014 – Promedica Toledo Hospital <text:s/>Same as above</text:p>
      <text:p text:style-name="Standard"><text:s text:c="57"/>Heart Surgery</text:p>
      <text:p text:style-name="Standard"/>
      <text:p text:style-name="Standard">5/17 -5/30/ 2014 – Provencial House Nursing Care Center 700 Lakeshire Trail, Adrian, MI 4922l</text:p>
      <text:p text:style-name="Standard"><text:s text:c="137"/>(419) 265-0781</text:p>
      <text:p text:style-name="Standard"/>
      <text:p text:style-name="Standard">5/30 – 6/1/ 2014 – Hospice Home <text:s/>1903 Wolf Creek Hwy. Adrian, MI 49221 <text:s/>(517) 263-2323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4-07-06T16:03:32.10</meta:creation-date>
    <meta:printed-by>Lucy Ives</meta:printed-by>
    <meta:print-date>2014-07-06T16:44:55.35</meta:print-date>
    <meta:document-statistic meta:table-count="0" meta:image-count="0" meta:object-count="0" meta:page-count="1" meta:paragraph-count="14" meta:word-count="133" meta:character-count="1580"/>
    <dc:date>2014-07-06T16:45:52.48</dc:date>
    <dc:creator>Lucy Ives</dc:creator>
    <meta:editing-duration>PT00H11M46S</meta:editing-duration>
    <meta:editing-cycles>1</meta:editing-cycles>
    <meta:generator>OpenOffice.org/3.2$Win32 OpenOffice.org_project/320m18$Build-9502</meta:generator>
  </office:meta>
</office:document-meta>
</file>