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y brother, George Comfort, was a horse lover his entire life. He owned horses, worked on horse ranches, attended horse shows, visited numerous horse ranches, read various horse magazines, wrote his own book about horses, prepared throughout his lifetime a collection of horse genealogies, had made numerous albums of horses of various breeds, drew and painted horses. He spent over 40 years in southern California before returning to his hometown in Adrian, Michigan after becoming ill. </text:p>
      <text:p text:style-name="Standard"/>
      <text:p text:style-name="Standard">In talking to George, just before he returned to Michigan, he indicated that Arnold Rojas was a friend of his. He indicated some of the bullfighting pictures were taken by Rojas and some by George. <text:s/>These pictures must have been in George's collection of horse pictures. <text:s/>Also that Rojas had a terrific memory. <text:s/></text:p>
      <text:p text:style-name="Standard"/>
      <text:p text:style-name="Standard">Any articles or correspondence we found in George's belongings were included with the set of books.</text:p>
      <text:p text:style-name="Standard"/>
      <text:p text:style-name="Standard">Lucy Ives <text:s text:c="3"/></text:p>
      <text:p text:style-name="Standard">October 30,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1-10-30T15:44:09.87</meta:creation-date>
    <meta:printed-by>Lucy Ives</meta:printed-by>
    <meta:print-date>2011-10-30T16:22:39.60</meta:print-date>
    <meta:document-statistic meta:table-count="0" meta:image-count="0" meta:object-count="0" meta:page-count="1" meta:paragraph-count="5" meta:word-count="150" meta:character-count="928"/>
    <dc:date>2011-10-30T16:23:31.57</dc:date>
    <dc:creator>Lucy Ives</dc:creator>
    <meta:editing-duration>PT00H09M00S</meta:editing-duration>
    <meta:editing-cycles>1</meta:editing-cycles>
    <meta:generator>OpenOffice.org/3.2$Win32 OpenOffice.org_project/320m18$Build-9502</meta:generator>
  </office:meta>
</office:document-meta>
</file>