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ILBERT HOUSEHOLD ITEMS – Distributed in 1986:</text:p>
      <text:p text:style-name="Standard"/>
      <text:p text:style-name="Standard">House – 1106 Ives Rd. sold on land contract 1986</text:p>
      <text:p text:style-name="Standard"/>
      <text:p text:style-name="Standard">Jeff, Brenda, Marilyn and Gregg had choice to take what they wanted from the house.</text:p>
      <text:p text:style-name="Standard"/>
      <text:p text:style-name="Standard">Jeff – Green set of good dishes</text:p>
      <text:p text:style-name="Standard"/>
      <text:p text:style-name="Standard"/>
      <text:p text:style-name="Standard">Marilyn – Antique bed and dresser</text:p>
      <text:p text:style-name="Standard"><text:s text:c="17"/>2 clarinets ( Ruth's and 1 old one)</text:p>
      <text:p text:style-name="Standard"><text:s text:c="17"/>Opal Ring</text:p>
      <text:p text:style-name="Standard"><text:s text:c="17"/>Cedar Chest <text:s text:c="12"/></text:p>
      <text:p text:style-name="Standard"><text:s text:c="17"/>Ruth's wedding ring</text:p>
      <text:p text:style-name="Standard"/>
      <text:p text:style-name="Standard"/>
      <text:p text:style-name="Standard">Gregg – Small TV</text:p>
      <text:p text:style-name="Standard"><text:s text:c="14"/>Single bed</text:p>
      <text:p text:style-name="Standard"><text:s text:c="14"/>Bookcase</text:p>
      <text:p text:style-name="Standard"><text:s text:c="14"/>2 sets of encyclopedias</text:p>
      <text:p text:style-name="Standard"><text:s text:c="14"/>Car - Bobcat</text:p>
      <text:p text:style-name="Standard"><text:s text:c="14"/>Dresser</text:p>
      <text:p text:style-name="Standard"/>
      <text:p text:style-name="Standard">Brenda – Ruth's diamond engagement ring</text:p>
      <text:p text:style-name="Standard"><text:s text:c="16"/>Set of good white dishes</text:p>
      <text:p text:style-name="Standard"><text:s text:c="16"/>Dining room suite – table, 5 chairs, buffet</text:p>
      <text:p text:style-name="Standard"><text:s text:c="16"/>Bedroom suite – double dresser, chest of drawers, double bed</text:p>
      <text:p text:style-name="Standard"><text:s text:c="16"/>Living room furniture – davenport, 2 chairs, (green leather &amp; brown), 2 magazine racks, <text:s/></text:p>
      <text:p text:style-name="Standard"><text:s text:c="55"/>end table, coffee table</text:p>
      <text:p text:style-name="Standard"><text:s text:c="15"/>Linens – tablecloths, towels, sheets, bedspreads, blankets, </text:p>
      <text:p text:style-name="Standard"><text:s text:c="15"/>Pot and pans, dishes, glassware, silverware, (other than good set), utensils, baking dishes</text:p>
      <text:p text:style-name="Standard"><text:s text:c="15"/>Mixer</text:p>
      <text:p text:style-name="Standard"><text:s text:c="15"/>Toaster</text:p>
      <text:p text:style-name="Standard"><text:s text:c="15"/>Broiler oven</text:p>
      <text:p text:style-name="Standard"><text:s text:c="15"/>Washer</text:p>
      <text:p text:style-name="Standard"><text:s text:c="15"/>Kitchen table <text:s text:c="53"/></text:p>
      <text:p text:style-name="Standard"><text:s text:c="15"/>Bookcase and books <text:s text:c="38"/>2 square stack tables</text:p>
      <text:p text:style-name="Standard"><text:s text:c="15"/>Wooden trunk <text:s text:c="48"/>Old dresser in bathroom</text:p>
      <text:p text:style-name="Standard"><text:s text:c="15"/>Antique dresser <text:s text:c="46"/>Round table-antique </text:p>
      <text:p text:style-name="Standard"><text:s text:c="15"/>Antique desk/china cabinet <text:s text:c="28"/>Cookbooks</text:p>
      <text:p text:style-name="Standard"><text:s text:c="15"/>Single bed <text:s text:c="54"/>Sweeper</text:p>
      <text:p text:style-name="Standard"><text:s text:c="15"/>Jewelry <text:s text:c="4"/></text:p>
      <text:p text:style-name="Standard"><text:s text:c="15"/>Table lamp</text:p>
      <text:p text:style-name="Standard"><text:s text:c="15"/>Swing set – Brenda sold and kept the money</text:p>
      <text:p text:style-name="Standard"><text:s text:c="14"/></text:p>
      <text:p text:style-name="Standard"/>
      <text:p text:style-name="Standard"/>
      <text:p text:style-name="Standard">Pictures – Marilyn, Jeff, Gregg were given opportunity to take the pictures they wanted and Brenda</text:p>
      <text:p text:style-name="Standard"><text:s text:c="16"/>got the remaining pictur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y Ives</meta:initial-creator>
    <meta:creation-date>2013-08-16T15:48:28.67</meta:creation-date>
    <meta:printed-by>Lucy Ives</meta:printed-by>
    <meta:print-date>2013-08-16T16:38:05.84</meta:print-date>
    <meta:document-statistic meta:table-count="0" meta:image-count="0" meta:object-count="0" meta:page-count="1" meta:paragraph-count="39" meta:word-count="205" meta:character-count="2012"/>
    <dc:date>2013-08-16T16:40:08.50</dc:date>
    <dc:creator>Lucy Ives</dc:creator>
    <meta:editing-duration>PT00H03M17S</meta:editing-duration>
    <meta:editing-cycles>1</meta:editing-cycles>
    <meta:generator>OpenOffice.org/3.2$Win32 OpenOffice.org_project/320m18$Build-9502</meta:generator>
  </office:meta>
</office:document-meta>
</file>