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ILBERT'S ITEMS DISBURSED</text:p>
      <text:p text:style-name="Standard"/>
      <text:p text:style-name="Standard">House at 1106 Ives Rd. final sale 5/19/89.</text:p>
      <text:p text:style-name="Standard"/>
      <text:p text:style-name="Standard">Set of good silverware in wooden chest given to Jeff Nov. 1990</text:p>
      <text:p text:style-name="Standard"/>
      <text:p text:style-name="Standard">Gilbert's class ring – sold 2/16/12</text:p>
      <text:p text:style-name="Standard"/>
      <text:p text:style-name="Standard">Gilbert's FFA ring – sold 2/16/12</text:p>
      <text:p text:style-name="Standard"/>
      <text:p text:style-name="Standard">Antique violin sold</text:p>
      <text:p text:style-name="Standard"/>
      <text:p text:style-name="Standard">Old tools not kept</text:p>
      <text:p text:style-name="Standard"/>
      <text:p text:style-name="Standard">Upright freezer –used until spring of 2012 then junked</text:p>
      <text:p text:style-name="Standard"/>
      <text:p text:style-name="Standard">Small glass cream &amp; sugars – 1 set to Marilyn 3/7/98, 1 set to Gregg 12/01</text:p>
      <text:p text:style-name="Standard"/>
      <text:p text:style-name="Standard">Antique rocker in attic given to Marilyn</text:p>
      <text:p text:style-name="Standard"/>
      <text:p text:style-name="Standard">Small rocker in our bedroom is broken</text:p>
      <text:p text:style-name="Standard"/>
      <text:p text:style-name="Standard">1983 GMC pickup was sold 3/10</text:p>
      <text:p text:style-name="Standard"/>
      <text:p text:style-name="Standard">1978 Ford Fairmont sold </text:p>
      <text:p text:style-name="Standard"/>
      <text:p text:style-name="Standard">Small dish with handle – rose given to Marilyn 3/7/98</text:p>
      <text:p text:style-name="Standard"/>
      <text:p text:style-name="Standard">2 odd pieces silverware ( was a pickle fork) given to Marilyn 3/7/98</text:p>
      <text:p text:style-name="Standard"/>
      <text:p text:style-name="Standard">Gilbert's bowling ball and shoes given to Jeff </text:p>
      <text:p text:style-name="Standard"/>
      <text:p text:style-name="Standard">Boat – 18 foot Lake Erie boat was sold. </text:p>
      <text:p text:style-name="Standard"/>
      <text:p text:style-name="Standard">3 part dish, golden wheat pattern plate, and old butter knife given to Gregg 12/02</text:p>
      <text:p text:style-name="Standard"/>
      <text:p text:style-name="Standard">Coins – silver dollars, $1, <text:s/>$2 coins divided between Jeff, Marilyn, Brenda and Gregg</text:p>
      <text:p text:style-name="Standard"><text:s text:c="13"/>Old silver dollars given to Bennett</text:p>
      <text:p text:style-name="Standard"/>
      <text:p text:style-name="Standard">Aluminum boat and trailer given to Charlie Poling in 2012, signed off <text:s/>8/6/13</text:p>
      <text:p text:style-name="Standard"/>
      <text:p text:style-name="Standard">Ruth's salt and pepper shaker collection was given to Marilyn <text:s text:c="3"/></text:p>
      <text:p text:style-name="Standard"/>
      <text:p text:style-name="Standard">Cup and saucer sets – White flowers given to Marilyn in <text:s/>2000</text:p>
      <text:p text:style-name="Standard"><text:s text:c="36"/>Violets given to Marilyn 11/12 </text:p>
      <text:p text:style-name="Standard"><text:s text:c="36"/>Pink roses given to Brenda 12/12</text:p>
      <text:p text:style-name="Standard"><text:s text:c="36"/>Another set was given to Brenda</text:p>
      <text:p text:style-name="Standard"/>
      <text:p text:style-name="Standard"/>
      <text:p text:style-name="Standard"><text:soft-page-break/></text:p>
      <text:p text:style-name="Standard"/>
      <text:p text:style-name="Standard">GILBERT'S ITEMS DISBURSED CONTINUED.</text:p>
      <text:p text:style-name="Standard"/>
      <text:p text:style-name="Standard">Guns – To Gregg – 32 special deer rifle 12/01</text:p>
      <text:p text:style-name="Standard"><text:s text:c="31"/>16 gauge shotgun</text:p>
      <text:p text:style-name="Standard"><text:s text:c="31"/>22 semi automatic rifle 12/01 <text:s/></text:p>
      <text:p text:style-name="Standard"/>
      <text:p text:style-name="Standard"><text:s text:c="14"/>To Marilyn – old hand gun while she was living in New <text:s/>Mexico</text:p>
      <text:p text:style-name="Standard"/>
      <text:p text:style-name="Standard"><text:s text:c="14"/>To Dan Poling – muzzle loader 1/12</text:p>
      <text:p text:style-name="Standard"/>
      <text:p text:style-name="Standard">Binoculars – given to Micah Bush 3/1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uld not locate Ruth's class ring 12-1-2009. <text:s/>Missing from labeled envelope in Gilbert's dresser</text:p>
      <text:p text:style-name="Standard">drawer</text:p>
      <text:p text:style-name="Standard"/>
      <text:p text:style-name="Standard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y Ives</meta:initial-creator>
    <meta:creation-date>2013-08-18T13:49:14.10</meta:creation-date>
    <meta:printed-by>Lucy Ives</meta:printed-by>
    <meta:print-date>2013-08-18T14:48:44.95</meta:print-date>
    <meta:document-statistic meta:table-count="0" meta:image-count="0" meta:object-count="0" meta:page-count="2" meta:paragraph-count="36" meta:word-count="283" meta:character-count="1790"/>
    <dc:date>2013-08-18T14:49:36.62</dc:date>
    <dc:creator>Lucy Ives</dc:creator>
    <meta:editing-duration>PT00H13M20S</meta:editing-duration>
    <meta:editing-cycles>1</meta:editing-cycles>
    <meta:generator>OpenOffice.org/3.2$Win32 OpenOffice.org_project/320m18$Build-9502</meta:generator>
  </office:meta>
</office:document-meta>
</file>