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What an honor to be here for the Gilbert Ives Memorial Fish Fry. <text:s text:c="6"/>Saturday, Sept. 9, 2017</text:p>
      <text:p text:style-name="Standard"/>
      <text:p text:style-name="Standard">Fish Fry <text:s/>- for 15 years. 1<text:span text:style-name="T1">st</text:span> <text:s/>Aug. 1997 <text:s/>23</text:p>
      <text:p text:style-name="Standard"><text:s text:c="36"/>last <text:s text:c="2"/>July 2011 <text:s text:c="2"/>43</text:p>
      <text:p text:style-name="Standard"/>
      <text:p text:style-name="Standard">Marvin Horton-Lonnie Stalls-Gilbert manned the deep fat fryers. Mark Bush filled in when needed. </text:p>
      <text:p text:style-name="Standard">Mark and Nancy Bush <text:s/>and my daughter, Sue helped.</text:p>
      <text:p text:style-name="Standard"/>
      <text:p text:style-name="Standard">Gilbert enjoyed fishing. He and Lonnie Stalls went fishing often and would sometimes fish all day.</text:p>
      <text:p text:style-name="Standard"/>
      <text:p text:style-name="Standard">Went to Canada Walleye fishing with a group of guys. They would cook the Walleye they caught and </text:p>
      <text:p text:style-name="Standard">He told about the bears watching them from across the road. </text:p>
      <text:p text:style-name="Standard"/>
      <text:p text:style-name="Standard">He went up in the thumb area fishing with Marvin.</text:p>
      <text:p text:style-name="Standard"/>
      <text:p text:style-name="Standard">Went to Lake Erie with Lonnie. </text:p>
      <text:p text:style-name="Standard"/>
      <text:p text:style-name="Standard">Both sons love to fish. Gregg belongs to a Bass Club in Texas. </text:p>
      <text:p text:style-name="Standard"/>
      <text:p text:style-name="Standard">Deep sea fishing off Outer Banks in NC. with his 2 sons in Sept. 1996. <text:s/>Gilbert got a 60 lb. Yellow Fin Tuna, <text:s/>which he was so proud of.. In all they got 2 King Mackeral, 2 Tuna, 1 Wahoo. </text:p>
      <text:p text:style-name="Standard"/>
      <text:p text:style-name="Standard">Funny story. <text:s/>Gregg had a styrafoam container with his fish on dry ice to take back on the plane to TX.</text:p>
      <text:p text:style-name="Standard">He had it taped up good, so it wouldn't leak. He had told the inspectors that it was fish, but they insisted they had to check it, so they cut though the tape and opened the lid and closed it up quickly and said </text:p>
      <text:p text:style-name="Standard">“yep, it's fish.” </text:p>
      <text:p text:style-name="Standard"/>
      <text:p text:style-name="Standard">Gilbert gave his aluminum boat to our grandson, Charlie and he uses it often to go fishing.. So His <text:s/>boat is still be used. <text:s text:c="3"/>Leaders of Revelators for 8 ½ years and retired in 1205. 50 &amp; over group.</text:p>
      <text:p text:style-name="Standard"/>
      <text:p text:style-name="Standard">My thanks to Mike and LynnRae for hosting us today, all of those that <text:s/>fished and any others <text:s/>involved in making this happen. <text:s/>Thank you so muc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y Ives</meta:initial-creator>
    <meta:creation-date>2017-09-08T18:44:52.36</meta:creation-date>
    <meta:printed-by>Lucy Ives</meta:printed-by>
    <meta:print-date>2017-09-08T19:52:43.27</meta:print-date>
    <dc:date>2017-09-08T19:53:13.41</dc:date>
    <dc:creator>Lucy Ives</dc:creator>
    <meta:editing-duration>PT13M7S</meta:editing-duration>
    <meta:editing-cycles>2</meta:editing-cycles>
    <meta:generator>OpenOffice/4.1.1$Win32 OpenOffice.org_project/411m6$Build-9775</meta:generator>
    <meta:document-statistic meta:table-count="0" meta:image-count="0" meta:object-count="0" meta:page-count="1" meta:paragraph-count="17" meta:word-count="303" meta:character-count="1606"/>
  </office:meta>
</office:document-meta>
</file>