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MORE STORIES OF GOD'S <text:s/>BLESSINGS <text:s text:c="2"/>2014 and Beyond</text:p>
      <text:p text:style-name="Standard"/>
      <text:p text:style-name="Standard">Riding home from the cemetery after Gilbert's burial service with Mark and Nancy, Nancy said that they wanted to go to New England in the fall and asked if I wanted to go with them. <text:s/>What a nice gesture on their part to give me something to look forward to after such a great loss in my life. </text:p>
      <text:p text:style-name="Standard"/>
      <text:p text:style-name="Standard">For several weeks after Gilbert died, my calico cat, Cali, <text:s/>every night when she would see me heading for the bedroom to go to bed would run ahead of me to be there with me and wait while I got ready for bed, so I didn't have to go to bed alone. <text:s/>She wouldn't stay the night, but she started the night out with me. </text:p>
      <text:p text:style-name="Standard"/>
      <text:p text:style-name="Standard">A few days after Gilbert's funeral, on a Sunday afternoon, I had gone to Country Market to get some groceries. <text:s/>I was putting the groceries in the car and a lady parked across from me was taking care of her cart and asked me if I needed help. I responded that I could do it, so she went back to her car. I looked up and she came carrying some very pretty flowers. She said that she had gotten them for a lady at her church, but she couldn't get her on the phone, so she decided to give them to me. I hugged her and thanked her with tears in my eyes. She didn't know what I was going through, but God did. I pray that God blessed her for that thoughtful act of kindness. What a blessing they were to me and I enjoyed them for a couple of weeks. </text:p>
      <text:p text:style-name="Standard"/>
      <text:p text:style-name="Standard">I went to the Secretary of State Office and the room was full of people. <text:s/>So I took a number and sat down to wait my turn. A man came up behind me and gave me his number, since he had done what he needed on line. So I didn't have to wait as long. </text:p>
      <text:p text:style-name="Standard"/>
      <text:p text:style-name="Standard">December 2, 2014 I spent the day at Elesha's house with Karen and we baked Christmas cookies. <text:s/>We had a fun time together. I went home and was heating chili for supper. I went out to the kitchen to stir the chili and could hardly walk due to weakness in my right leg. <text:s/>I came in the dining room and sat down and my right hand went limp and I couldn't pick up anything. I knew I had to get back out to the kitchen because the stove was on. <text:s/>I called out loud to Jesus to help me. After a few times the weakness <text:s/>went away and I was okay. Then I thanked and praised God for His healing touch. <text:s text:c="6"/></text:p>
      <text:p text:style-name="Standard"/>
      <text:p text:style-name="Standard">One Sunday evening I walked into church for the service and the 4 year old daughter of our Music and Youth Pastor came running up and hugged me and said “I'm glad to see you”. <text:s/>What a welcome!</text:p>
      <text:p text:style-name="Standard">It was so special because she did not talk to me before that or hasn't since then. I was feeling quite alone in that I was missing my husband and no one else from my family was there that night. </text:p>
      <text:p text:style-name="Standard"/>
      <text:p text:style-name="Standard">My dear friend Barbara LaFlamme, my sister-in-law's sister from New Hampshire, has been so faithful to send me hugs, love, blessings, and encouragement with the cards that she regularly sends to me. Also the daily, when possible, e-mails. <text:s/>A true friend. </text:p>
      <text:p text:style-name="Standard"/>
      <text:p text:style-name="Standard">My family has been so special to me. I appreciate so much the invitations for meals in restaurants and their homes or at my home, the rides, the trips, the shopping, the many times of help, <text:s/>the phone calls, <text:s/>the visits, the cards, the gifts, the advice, <text:s/>the love and thoughtfulness. <text:s/>My God bless you each one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 Ives</meta:initial-creator>
    <meta:creation-date>2016-04-07T14:37:39.29</meta:creation-date>
    <meta:printed-by>Lucy Ives</meta:printed-by>
    <meta:print-date>2016-04-08T11:11:05.38</meta:print-date>
    <dc:date>2016-04-08T11:12:06.34</dc:date>
    <dc:creator>Lucy Ives</dc:creator>
    <meta:editing-duration>PT48M3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635" meta:character-count="3239"/>
  </office:meta>
</office:document-meta>
</file>