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1" style:family="text">
      <style:text-properties style:text-position="super 5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STORY OF GOD'S HELP BEFORE, AND AFTER GILBERT'S HEART SURGERY 2014</text:p>
      <text:p text:style-name="Standard"/>
      <text:p text:style-name="Standard">Gilbert was scheduled for an appointment with the Kidney Doctor at Promedica Hospital in Toledo, OH. Before we left home, he got pain behind his eye, then pain in his head and right shoulder. They wanted him at the ER in Toledo. <text:s/>He was sick on the way down. <text:s/>In the ER they rushed him for a Cat scan <text:s/>and it showed no stroke. </text:p>
      <text:p text:style-name="Standard"/>
      <text:p text:style-name="Standard">The days before surgery he needed shots in his stomach. I had problems and needed help. The next day I called a friend from church and he came and gave him the shot and showed me what I was doing wrong and gave him the next 2 shots. Then I was able to do the other ones needed. </text:p>
      <text:p text:style-name="Standard"/>
      <text:p text:style-name="Standard">The day before surgery, <text:s/>( surgery was scheduled for April 16) Gilbert was too weak to take a shower, so I was bathing him and I knelt on the floor hitting my knee hard. Pain shot up through. I could hardly walk. I went to the living room, sat down, prayed, started walking a little and went back to finish the bath and the knee was alright. </text:p>
      <text:p text:style-name="Standard"/>
      <text:p text:style-name="Standard">After surgery, they thought that he had a stroke and did an EEG. <text:s/>Nothing unusual for a man his age. </text:p>
      <text:p text:style-name="Standard"/>
      <text:p text:style-name="Standard">A doctor came to us in the ICU waiting room and said that they thought he needed emergency surgery in his abdomen, , but they decided it wouldn't help at this time. </text:p>
      <text:p text:style-name="Standard"/>
      <text:p text:style-name="Standard">The doctor asked permission to do a by-pass surgery on his right leg and they would to it that day, if I gave permission. Since the EEG results hadn't come back at that time, no permission was given. While still trying to decide about the surgery on his leg, they did an <text:s/>Angiogram on his leg, which showed the blockage was below the knee. His toes had turned black, but were starting to change color. There was no circulation to the right heel. He may still lose his heel. They protected it with a boot. <text:s/></text:p>
      <text:p text:style-name="Standard"/>
      <text:p text:style-name="Standard">His butt had a spray of blood clots and had black spots, which was a serious concern. As of May 9<text:span text:style-name="T1">th</text:span> it was showing some pinkness. </text:p>
      <text:p text:style-name="Standard"/>
      <text:p text:style-name="Standard">A temporary pacemaker had been put in. <text:s/>His heart started beating above the pacemaker setting, so after several days the pacemaker was removed. </text:p>
      <text:p text:style-name="Standard"/>
      <text:p text:style-name="Standard">The breathing tube had been in long enough that a decision needed to be made about a trach.. After a horrendous day and opposition from some of his kids, God helped with the decision “no trach”. <text:s/>After they determined that he was as good as he was going to get, breathing wise, <text:s/>the breathing <text:s/>tube was removed and he was breathing on his own with oxygen. <text:s text:c="2"/>God gave me peace after <text:s/>the “no trach” decision was made. Several people, family and nurses gave me help through the decision. </text:p>
      <text:p text:style-name="Standard"/>
      <text:p text:style-name="Standard">MRSA Staph infection was found in his sputum. Another <text:s/>big blow. God also helped me deal with that. </text:p>
      <text:p text:style-name="Standard"/>
      <text:p text:style-name="Standard">The Vascular surgeon backed off about his heel/ foot situation. </text:p>
      <text:p text:style-name="Standard"/>
      <text:p text:style-name="Standard">The Cardiologist let us know that a kidney was blocked with a clot, if <text:s/>the kidneys did come back it would be only one kidney. They termed him “end of life renal failure”. </text:p>
      <text:p text:style-name="Standard"/>
      <text:p text:style-name="Standard"/>
      <text:p text:style-name="Standard"/>
      <text:p text:style-name="Standard"/>
      <text:p text:style-name="Standard"><text:soft-page-break/><text:s text:c="31"/>THE STORY OF GOD'S HELP <text:s/>2014 <text:s/>CONTINUED <text:s text:c="26"/>Page 2</text:p>
      <text:p text:style-name="Standard"/>
      <text:p text:style-name="Standard"/>
      <text:p text:style-name="Standard">Gilbert was moved to Provincial House in Adrian and they took him to the Dialysis center down the</text:p>
      <text:p text:style-name="Standard"><text:s/>street for dialysis, which was very hard on him. <text:s/>On Friday morning, May 30<text:span text:style-name="T1">th</text:span>, I received a call while he was having dialysis and they wanted me to come in to stay with him, so he wouldn't pull out the tubes, since he was thrashing about. As I was trying to hold his arms, he looked at me and said “Lucy, please, please”. <text:s text:c="2"/>A social worker and a nurse walked up to talk to me. She asked if I had thought about Hospice. <text:s/>I had and asked if that is what is going on and she nodded. She gave me the phone number of Hospice. I called and made arrangements to meet the Hospice rep. <text:s/>at Provincial House at 1:00 for evaluation. When she found out he had end of life renal failure, she didn't even look at him, but said that they had a room at the Hospice Home. So Gilbert was moved there that afternoon as soon as arrangements could be made. </text:p>
      <text:p text:style-name="Standard"><text:s text:c="13"/></text:p>
      <text:p text:style-name="Standard">Note: <text:s/>The Hospice Home has 7 rooms and to have one empty when we needed it, God was providing for us. <text:s/>He passed away 2 days later. Sunday late afternoon. We couldn't be in the room with him, since he was coughing due to the MRSA. <text:s/>The nurses at Hospice were so kind, gentle, and helpful. </text:p>
      <text:p text:style-name="Standard"/>
      <text:p text:style-name="Standard">Friday night after the experience of <text:s/>trying to keep Gilbert from pulling out the tubes at the dialysis center, <text:s/>my legs had such pains in the front, not the back like cramps usually are. <text:s/>I got up from bed and cried out to Jesus to help me. The pain left and I was able to go back to bed. Thank you, Jesus. <text:s text:c="4"/></text:p>
      <text:p text:style-name="Standard"/>
      <text:p text:style-name="Standard">Gilbert was in the <text:s/>ICU of Toledo ProMedica Hospital <text:s/>3 weeks, 1 week in the Heart Intermediate unit of the hospital, 2 weeks in Provincial House in Adrian, and 2 days in Hospice of Lenawee Home in Adrian. </text:p>
      <text:p text:style-name="Standard"/>
      <text:p text:style-name="Standard">The first trip to Toledo ProMedica Hospital for consultation with the Cardiologist was February 24, 2014. <text:s/>Transferred from <text:s/>the hospital to Provincial House in Adrian May 17, 2014. During that 3 month period there were 39 trips to Toledo. <text:s/>Nancy drove 28 times, <text:s/>Dan 6 times, <text:s/>Karen 3 times, and Sue <text:s/>2 times. <text:s/>God provided transportation, so I didn't have to drive for any of those 39 times. God gave His Angels charge over us as was promised in His Word and preserved our going out and our coming in. </text:p>
      <text:p text:style-name="Standard">Another promise from the Bible: <text:s/>As your day, so shall your strength be. <text:s/>Thanks be to God for meeting needs, protection, and strength for those days. <text:s/>Many thanks to my family for their help, prayers, encouragement, <text:s/>and love. </text:p>
      <text:p text:style-name="Standard"/>
      <text:p text:style-name="Standard">During the second week at Provincial House Gilbert refused to take part in the Occupational Therapy, the therapist told us that Medicare would no longer pay for his stay there. <text:s/>An appointment was set up for the next week to make financial arrangements. Gilbert was transferred from there before the financial cost at the nursing home would have been ours. </text:p>
      <text:p text:style-name="Standard"/>
      <text:p text:style-name="Standard">God gave me love, peace and comfort during the days before, during and after the funeral for which I am so thankful. <text:s/>My family, friends, neighbors, showed their expressions of love through their prayers; their presence at the funeral home visitation and the funeral; <text:s/>the hugs, the flowers; <text:s/>the many cards; <text:s/>gifts of money to Hospice; <text:s/>and to Tecumseh Assembly of God, which went to the Convoy of Hope, which aid <text:s/>people world wide in times of disasters. <text:s/>Also the people that prepared and served the dinner at Tecumseh <text:s/>Assembly of God after the funeral. <text:s text:c="11"/></text:p>
      <text:p text:style-name="Standard"/>
      <text:p text:style-name="Standard"><text:s text:c="4"/></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Lucy Ives</meta:initial-creator>
    <meta:creation-date>2016-04-01T14:17:46.05</meta:creation-date>
    <dc:date>2016-04-14T18:29:27.58</dc:date>
    <dc:creator>Lucy Ives</dc:creator>
    <meta:editing-duration>PT5H8M54S</meta:editing-duration>
    <meta:editing-cycles>6</meta:editing-cycles>
    <meta:generator>OpenOffice/4.1.1$Win32 OpenOffice.org_project/411m6$Build-9775</meta:generator>
    <meta:printed-by>Lucy Ives</meta:printed-by>
    <meta:print-date>2016-04-14T18:27:38.91</meta:print-date>
    <meta:document-statistic meta:table-count="0" meta:image-count="0" meta:object-count="0" meta:page-count="2" meta:paragraph-count="25" meta:word-count="1176" meta:character-count="6406"/>
  </office:meta>
</office:document-meta>
</file>