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50"/>THE GOOD OLE DAYS</text:span></text:p>
      <text:p text:style-name="P1"><text:span text:style-name="T2"/></text:p>
      <text:p text:style-name="P1"><text:span text:style-name="T3">It may be hard to understand life without:<text:s text:c="2"/>TVs,<text:s text:c="2"/>Skype,<text:s text:c="2"/>cell phones,<text:s text:c="2"/>Ipods,<text:s text:c="2"/>Ipads,<text:s text:c="2"/>texting,<text:s text:c="2"/>instant communication,<text:s text:c="2"/>instant news,<text:s text:c="2"/>instant hot water,<text:s text:c="2"/>cars with power steering,<text:s text:c="2"/>fast food restaurants, </text:span></text:p>
      <text:p text:style-name="P1"><text:span text:style-name="T3">microwaves,<text:s text:c="2"/>credit cards,<text:s text:c="2"/>automatic washers,<text:s text:c="2"/>automatic dryers,<text:s text:c="2"/>gas or oil furnaces,<text:s text:c="2"/>prepared foods from the box or the freezer,<text:s text:c="2"/>shower or bath tub<text:s text:c="2"/>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5">WE LIVED IN THE GOOD OLE DAYS:</text:span></text:p>
      <text:p text:style-name="P1"><text:span text:style-name="T6"/></text:p>
      <text:p text:style-name="P1"><text:span text:style-name="T7">We washed clothes with a wringer washer after heating the water on the stove. </text:span></text:p>
      <text:p text:style-name="P1"><text:span text:style-name="T7">The clothes were hung on the clothesline outside unless it was raining or cold, then we hung them inside on clothes racks over the registers. </text:span></text:p>
      <text:p text:style-name="P1"><text:span text:style-name="T7">Our eggs came from the chicken house.</text:span></text:p>
      <text:p text:style-name="P1"><text:span text:style-name="T7">Our milk came from the cows in the barn. </text:span></text:p>
      <text:p text:style-name="P1"><text:span text:style-name="T7">Our fruits and vegetables came from the garden or the jars that had been home canned.</text:span></text:p>
      <text:p text:style-name="P1"><text:span text:style-name="T7">We got the news, music or programs that we listened to from the radio. </text:span></text:p>
      <text:p text:style-name="P1"><text:span text:style-name="T7">We had a non electric carpet sweeper.<text:s text:c="2"/>For a better cleaning we took the rugs outside and hung them over the clothes line and beat them with a metal rug beater to get out the dirt and dust.<text:s text:c="2"/></text:span></text:p>
      <text:p text:style-name="P1"><text:span text:style-name="T7">We used coal and wood in the furnace to heat the house. </text:span></text:p>
      <text:p text:style-name="P1"><text:span text:style-name="T7">We had a large wooden bowl and wooden paddle that was used for making butter out of the cream off of the milk. </text:span></text:p>
      <text:p text:style-name="P1"><text:span text:style-name="T7">We didn't argue about who was going to sit by the window in the car.<text:s text:c="2"/>We rode in the back of the pickup.<text:s text:c="2"/></text:span></text:p>
      <text:p text:style-name="P1"><text:span text:style-name="T7">We used a glass pop bottle of water with a stopper that had holes in it to sprinkle the clothes, rolled them up to set to dampen them, before ironing, since we had no steam iron.<text:s text:c="3"/></text:span></text:p>
      <text:p text:style-name="P1"><text:span text:style-name="T7">We actually had fun playing outside for hours with the neighbor kids.</text:span></text:p>
      <text:p text:style-name="P1"><text:span text:style-name="T7">For baths we used a basin or sometimes a metal tub by the wood cook stove to keep warm.<text:s text:c="4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