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43"/>GRANDCHILDREN UPDATE <text:s text:c="26"/>July 2016</text:p>
      <text:p text:style-name="Standard"/>
      <text:p text:style-name="Standard">JOHN - <text:s/>and Bethany moved into their first house in Rockford, Michigan in October of 2015, John received his MBA Master's Degree from Spring Arbor University in November of 2015. <text:s/>Precious little Eden Joy Bush was born November 17, 2015 at 9 lbs 4 oz. <text:s/>They visited Grandma Ives's home for Thanksgiving on November 26<text:span text:style-name="T1">th</text:span> when she was 9 days old. <text:s/>Eden meaning <text:s/>“delight” lives up to her name. <text:s/>That was an extremely busy fall for this young Bush family .</text:p>
      <text:p text:style-name="Standard"/>
      <text:p text:style-name="Standard">DAVID - <text:s/>went on a Missions trip to Kentucky during spring break 2014 with a group from Spring Arbor University. <text:s/>David and Sarah Richards were married December 13, 2014 in Jackson, Michigan. They lived in Spring Arbor and finished college and David had an Internship for Auto Owner's Insurance Company in Lansing. <text:s/>They moved to an apartment in Mason, Michigan where David now works for <text:s/>Dart Company. <text:s text:c="3"/>A little bundle of joy arrived in their family, Hazel Noelle Poling born December 31, 2015 <text:s/>at 6 lbs. 15 oz. <text:s/>I had the privilege of attending her dedication to the Lord at Mason Nazarene Church, <text:s/>February 14, 2016. </text:p>
      <text:p text:style-name="Standard"/>
      <text:p text:style-name="Standard">MICAH - received his high school diploma and an Associates Degree from Washtenaw Technical College May 16, 2015. <text:s/>He worked the summer of 2015 at Procaska's Farm. <text:s/>He has attended Calvin College in Grand Rapids for 1 year. <text:s/>He is working at Busch's Bakery and helping his Grandma Ives on some of his days off for the summer of 2016. </text:p>
      <text:p text:style-name="Standard"/>
      <text:p text:style-name="Standard">AARON – and Anna welcomed the arrival of Silas Leland Bush at 8 lbs. 4 oz. on January 13, 2016. <text:s/>Aaron is working in the lab <text:s/>at Notre Dame University towards a PHD. <text:s/>Anna is a busy mom. </text:p>
      <text:p text:style-name="Standard">Silas 1<text:span text:style-name="T1">st</text:span> visit to Grandma Ives's house was for our family <text:s/>gathering on July 4<text:span text:style-name="T1">th</text:span>. </text:p>
      <text:p text:style-name="Standard"/>
      <text:p text:style-name="Standard">ELIZABETH - and Daniel Roeback <text:s/>were married at Sand Hill Crane Vineyards, Jackson, Michigan in an outdoors wedding June 3, 2016. <text:s/>They are living in an apartment in Tecumseh, Liz is taking a class at Jackson College and Dan works for Aunt Millie's <text:s/>Bread <text:s/>Company. <text:s/></text:p>
      <text:p text:style-name="Standard"/>
      <text:p text:style-name="Standard">BRANDIE - and Jonathan <text:s/>have sold their house and moved into an apartment, still in Tiffon, <text:s/>Ohio. <text:s text:c="3"/></text:p>
      <text:p text:style-name="Standard">She also has sold her business, but is still selling Herbalife. <text:s/></text:p>
      <text:p text:style-name="Standard"/>
      <text:p text:style-name="Standard">FAITH - <text:s/>Home School graduation was May 3, 2015. <text:s text:c="2"/>Her open house was June 20, 2015 at Grandma Ives house. <text:s/>She <text:s/>has had <text:s/>1 year of classes at Jackson College, <text:s/>Adrian <text:s/>and is currently living at home.</text:p>
      <text:p text:style-name="Standard"/>
      <text:p text:style-name="Standard">TIM - (Timmy) left with his Mom, Liz June 27, 2016 for Idaho, where her mom lives. A going away party was held for him June 25<text:span text:style-name="T1">th</text:span> at Tim and Karen's. <text:s/>We miss him. </text:p>
      <text:p text:style-name="Standard"/>
      <text:p text:style-name="Standard">ELESHA – and TJ are expecting a new baby boy in November. 2016. <text:s text:c="2"/>Scott will be a big brother. <text:s/></text:p>
      <text:p text:style-name="Standard"><text:s text:c="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cy Ives</meta:initial-creator>
    <meta:creation-date>2016-07-18T15:35:41.25</meta:creation-date>
    <meta:printed-by>Lucy Ives</meta:printed-by>
    <meta:print-date>2016-07-18T17:30:03.16</meta:print-date>
    <dc:date>2016-07-18T20:17:54.31</dc:date>
    <dc:creator>Lucy Ives</dc:creator>
    <meta:editing-duration>PT8M2S</meta:editing-duration>
    <meta:editing-cycles>2</meta:editing-cycles>
    <meta:generator>OpenOffice/4.1.1$Win32 OpenOffice.org_project/411m6$Build-9775</meta:generator>
    <meta:document-statistic meta:table-count="0" meta:image-count="0" meta:object-count="0" meta:page-count="1" meta:paragraph-count="13" meta:word-count="467" meta:character-count="2687"/>
  </office:meta>
</office:document-meta>
</file>