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GROWING UP ON THE COMFORTDALE FARM </text:p>
      <text:p text:style-name="Standard"/>
      <text:p text:style-name="Standard">My life started on the Comfortdale Farm at 1523 E. Valley Rd. Adrian, MI, when I was born January 28, 1936 at 9:00 in the morning in the dining room of the family farmhouse to Leroy Hall and Winifred Crawford Comfort. <text:s/>They named me Lucy May after my Aunt Lucy <text:s/>Downs, my dad's sister and the May after my grandmother Lila May Crawford. <text:s/>My mother's comment in writing to Aunt Lucy to tell her the news was “I wish you could see her. <text:s/>She is so sweet”. <text:s/>I was the baby sister to 2 brothers, Charles who was 6 and George who was 5. <text:s text:c="2"/></text:p>
      <text:p text:style-name="Standard"/>
      <text:p text:style-name="Standard">My earliest memory was going to Grandma Crawford's house in Hillsdale, Michigan. <text:s/>The stairway to the upstairs was at the end of the living room, <text:s/>the dining room and the kitchen. <text:s/>When we ate everyone else sat at the dining room table, but a bib was put around my neck and I sat at the counter in the kitchen . <text:s/>Must be I was just too messy to sit in the dining room with everyone else. </text:p>
      <text:p text:style-name="Standard"/>
      <text:p text:style-name="Standard">I remember when I was 3 that my Grandmother Crawford moved next door to us <text:s/>from Hillsdale.</text:p>
      <text:p text:style-name="Standard"/>
      <text:p text:style-name="Standard">I had a doll that fell off the tractor seat and it's head broke off. I used to play with that doll even with no head. <text:s/>Later I got a little rubber doll, which I named Betty that I played with. <text:s/>It is seen in some of the pictures of me when I was young. </text:p>
      <text:p text:style-name="Standard"/>
      <text:p text:style-name="Standard">We always had dogs, barn cats and house cats. <text:s/>Several pictures show me holding a pet, either a cat, puppy or a dog. <text:s/>Our mother cats would hide their kittens in the barn. <text:s/>We would hear them and hunt until we found them. <text:s/>Sometimes the mother cat would move them after we found them. <text:s/>The cats would come around when it was time for milking the cows. They would sit and wait for a drink of the fresh warm milk. <text:s/>I had a big cat that let me put a dress and hat on her and I would take her for a ride in the baby buggy that was used for me. <text:s/>I loved playing with the cats and dogs. </text:p>
      <text:p text:style-name="Standard"/>
      <text:p text:style-name="Standard">I started school in September 1941 when I was five. <text:s/>My dad died of a heart attack at 8:00 Thursday morning, September 11, 1941 at our home. <text:s/>He was born July 8, 1901 in the house that we lived in. <text:s/>I can remember sitting on my mother's lap in the dining room and crying. <text:s/>The funeral was in our living room. The casket was open and I reached up and touched my dad's face. <text:s text:c="2"/></text:p>
      <text:p text:style-name="Standard"/>
      <text:p text:style-name="Standard">Mr. Earl Fruth came to live with us and be our hired hand. <text:s/>He did the farming. <text:s/>His daughter, Norma lived with us during our 5<text:span text:style-name="T1">th</text:span> and 6<text:span text:style-name="T1">th</text:span> grades. <text:s/>My bedroom was on the main floor next to the living room on one side and my mother's bedroom on the other side. Norma and I slept together. <text:s/>Of course, we had my side and her side of the bed <text:s/>with an imaginary line down the middle. Charles and his friends used to scare us by climbing up to the window or in the window. <text:s/>One day someone reached out and grabbed Norma's leg when she was sitting on the side of the bed. <text:s text:c="2"/>It was my brother, Charles who had gotten in through the window and hid under the bed. <text:s/>Another time we were walking around on the bed with blankets over our heads. <text:s/>Norma ran into the foot of the bed and fell over to the floor. <text:s/>We laughed and laughed. <text:s/>One day <text:s/>we put on snowpants, coats, <text:s/>boots, scarves and mittens to go outside to play in the snow. <text:s/>We were told <text:s/>not to get snow in our boots. <text:s/>Sometime later we came in and when we tried to get our boots off, we couldn't get them off. <text:s/>We had to have help, since the snow was packed in so tight. We had waded through deep drifts back in the lane. <text:s/>It was fun until then. <text:s text:c="2"/></text:p>
      <text:p text:style-name="Standard"/>
      <text:p text:style-name="Standard">We got our water from a pump on the back porch. <text:s/>We would go out with a pail to get the water. We took it in the house and set it on the table. <text:s/>We had a dipper hanging on the edge to use for drinking. </text:p>
      <text:p text:style-name="Standard">We were told to not stick our tongue on the pump handle in the winter. <text:s/></text:p>
      <text:p text:style-name="Standard"><text:s text:c="5"/></text:p>
      <text:p text:style-name="Standard"><text:soft-page-break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2-05T14:06:45.60</meta:creation-date>
    <meta:printed-by>Lucy Ives</meta:printed-by>
    <meta:print-date>2013-06-17T15:42:23.87</meta:print-date>
    <dc:date>2013-06-17T15:42:55.53</dc:date>
    <dc:creator>Lucy Ives</dc:creator>
    <meta:editing-duration>PT08H04M52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12" meta:word-count="752" meta:character-count="3769"/>
  </office:meta>
</office:document-meta>
</file>