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GROWING UP ON COMFORTDALE FARM CONTINUED AGAIN <text:s text:c="4"/></text:p>
      <text:p text:style-name="Standard"><text:s/></text:p>
      <text:p text:style-name="Standard">We had a pasture field on the east side of the lane that we named “the pear tree field” , since <text:s/>there was a line of pears trees down the middle of the field. <text:s/>Years later imagine my surprise in walking back down the lane at my old home place and looking over and seeing no pear trees in our pear tree field. 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3-01T13:46:05.01</meta:creation-date>
    <meta:printed-by>Lucy Ives</meta:printed-by>
    <meta:print-date>2013-03-01T14:02:52.17</meta:print-date>
    <meta:document-statistic meta:table-count="0" meta:image-count="0" meta:object-count="0" meta:page-count="1" meta:paragraph-count="4" meta:word-count="71" meta:character-count="388"/>
    <dc:date>2013-03-01T14:04:00.21</dc:date>
    <dc:creator>Lucy Ives</dc:creator>
    <meta:editing-duration>PT00H02M43S</meta:editing-duration>
    <meta:editing-cycles>1</meta:editing-cycles>
    <meta:generator>OpenOffice.org/3.2$Win32 OpenOffice.org_project/320m18$Build-9502</meta:generator>
  </office:meta>
</office:document-meta>
</file>