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8"/>INDEX </text:p>
      <text:p text:style-name="P1"/>
      <text:p text:style-name="P1">The Story of Comfortdale Farm </text:p>
      <text:p text:style-name="P1"/>
      <text:p text:style-name="P1">Growing Up on Comfortdale Farm</text:p>
      <text:p text:style-name="P1"/>
      <text:p text:style-name="P1">My Father</text:p>
      <text:p text:style-name="P1"/>
      <text:p text:style-name="P1">My Mother</text:p>
      <text:p text:style-name="P1"/>
      <text:p text:style-name="P1">My Grandmother</text:p>
      <text:p text:style-name="P1"/>
      <text:p text:style-name="P1">My Brother Charles</text:p>
      <text:p text:style-name="P1"/>
      <text:p text:style-name="P1">My Brother George</text:p>
      <text:p text:style-name="P1"/>
      <text:p text:style-name="P1">The Farm Kitchen</text:p>
      <text:p text:style-name="P1"/>
      <text:p text:style-name="P1">Fond Memories</text:p>
      <text:p text:style-name="P1"><text:s/></text:p>
      <text:p text:style-name="P1">Not So Fond Memories</text:p>
      <text:p text:style-name="P1"/>
      <text:p text:style-name="P1">Fun and Games</text:p>
      <text:p text:style-name="P1"/>
      <text:p text:style-name="P1">Church</text:p>
      <text:p text:style-name="P1"/>
      <text:p text:style-name="P1">Church Camps</text:p>
      <text:p text:style-name="P1"/>
      <text:p text:style-name="P1">School Days</text:p>
      <text:p text:style-name="P1"/>
      <text:p text:style-name="P1">Jobs</text:p>
      <text:p text:style-name="P1"/>
      <text:p text:style-name="P1">The Good Ole Days</text:p>
      <text:p text:style-name="P1"/>
      <text:p text:style-name="P1">Life After Comfortdale Farm</text:p>
      <text:p text:style-name="P1"/>
      <text:p text:style-name="P1">To My Children</text:p>
      <text:p text:style-name="P1"/>
      <text:p text:style-name="P1">Susan Carol Poling</text:p>
      <text:p text:style-name="P1"/>
      <text:p text:style-name="P1">Nancy Lynne Poling</text:p>
      <text:p text:style-name="P1"/>
      <text:p text:style-name="P1">Daniel Ray Poling</text:p>
      <text:p text:style-name="P1"/>
      <text:p text:style-name="P1">Karen Marie Poling</text:p>
      <text:p text:style-name="P1"/>
      <text:p text:style-name="P1">My Heart's Desire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><text:soft-page-break/><text:s text:c="48"/>INDEX CONTINUED</text:p>
      <text:p text:style-name="P1"/>
      <text:p text:style-name="P1">To My Grandchildren</text:p>
      <text:p text:style-name="P1"/>
      <text:p text:style-name="P1">Steven Robert Hess</text:p>
      <text:p text:style-name="P1"/>
      <text:p text:style-name="P1">Elesha Marie Hess</text:p>
      <text:p text:style-name="P1"/>
      <text:p text:style-name="P1">Nathan Alan Bush</text:p>
      <text:p text:style-name="P1"/>
      <text:p text:style-name="P1">Aaron Michael Bush</text:p>
      <text:p text:style-name="P1"/>
      <text:p text:style-name="P1">John Colin Bush</text:p>
      <text:p text:style-name="P1"/>
      <text:p text:style-name="P1">Micah James Bush</text:p>
      <text:p text:style-name="P1"/>
      <text:p text:style-name="P1">Brandie Marie Poling</text:p>
      <text:p text:style-name="P1"/>
      <text:p text:style-name="P1">Charles Ray Poling</text:p>
      <text:p text:style-name="P1"/>
      <text:p text:style-name="P1">David James Poling</text:p>
      <text:p text:style-name="P1"/>
      <text:p text:style-name="P1">Elizabeth May Poling</text:p>
      <text:p text:style-name="P1"/>
      <text:p text:style-name="P1">Faith An Poling</text:p>
      <text:p text:style-name="P1"/>
      <text:p text:style-name="P1">Timothy Robert Hess</text:p>
      <text:p text:style-name="P1"/>
      <text:p text:style-name="P1">My Family-March 17, 2017</text:p>
      <text:p text:style-name="P1"/>
      <text:p text:style-name="P1">My Trips (In Original only)</text:p>
      <text:p text:style-name="P1"/>
      <text:p text:style-name="P1">Overcoming Heartbreak</text:p>
      <text:p text:style-name="P1"/>
      <text:p text:style-name="P1">My Life After 2013</text:p>
      <text:p text:style-name="P1"/>
      <text:p text:style-name="P1">Sharing My Thoughts</text:p>
      <text:p text:style-name="P1"/>
      <text:p text:style-name="P1">God's Help Before &amp; After Gilbert's Heart Surgery</text:p>
      <text:p text:style-name="P1"/>
      <text:p text:style-name="P1">A Blessing in Disguise</text:p>
      <text:p text:style-name="P1"/>
      <text:p text:style-name="P1">God's Blessings</text:p>
      <text:p text:style-name="P1"/>
      <text:p text:style-name="P1">Grandchildren Update – February 2015</text:p>
      <text:p text:style-name="P1"/>
      <text:p text:style-name="P1">Grandchildren Update – June 2016 </text:p>
      <text:p text:style-name="P1"/>
      <text:p text:style-name="P1">Help from the Lor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Lucy Ives</meta:printed-by>
    <meta:print-date>2017-03-17T16:12:58.34</meta:print-date>
    <dc:date>2017-03-17T16:13:27.39</dc:date>
    <dc:creator>Lucy Ives</dc:creator>
    <meta:editing-duration>PT3H13M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51" meta:word-count="154" meta:character-count="1019"/>
  </office:meta>
</office:document-meta>
</file>