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FUN AND GAMES</text:p>
      <text:p text:style-name="Standard"/>
      <text:p text:style-name="Standard">INSIDE:</text:p>
      <text:p text:style-name="Standard"/>
      <text:p text:style-name="Standard">Checkers – We played both regular checkers and give away checkers, which the winner was the one that got rid of their checkers first. </text:p>
      <text:p text:style-name="Standard"/>
      <text:p text:style-name="Standard">Chess – My brother, <text:s/>Charles liked to play chess, so he taught me how to play. </text:p>
      <text:p text:style-name="Standard"/>
      <text:p text:style-name="Standard">War – We built forts from Lincoln logs and blocks on the living room floor. <text:s/>Chess men were our people. <text:s/>If any men were in sight we could shoot them and take them as our prisoners. <text:s/>We spent many an hour playing war. </text:p>
      <text:p text:style-name="Standard"/>
      <text:p text:style-name="Standard">Dolls - I played house with my dolls. <text:s/>My brothers never did play with dolls or house with me. <text:s/></text:p>
      <text:p text:style-name="Standard"/>
      <text:p text:style-name="Standard">Color books - I always did like to color. <text:s/></text:p>
      <text:p text:style-name="Standard"/>
      <text:p text:style-name="Standard">Table tennis - We used our dining room table for playing table tennis or ping pong as we called it. <text:s/>It didn't work too bad until the ball would hit in a crack from the <text:s/>table leaves and go a different direction than expected. <text:s/>An interesting observation...When my brother, George came back to Michigan <text:s/>in May of 2007 and was in the nursing home, he would ask if they had ping pong, which they didn't. <text:s/>When he came to our house <text:s/>he would play in our basement with Micah Bush, his great nephew. <text:s/>He did enjoy doing that. <text:s/>He must have had fond memories of playing ping pong while growing up those many years ago.</text:p>
      <text:p text:style-name="Standard"/>
      <text:p text:style-name="Standard">Dominoes - We played Dominoes as a game and also used to line them up next to each other, so they would fall down in a row when one end was touched. </text:p>
      <text:p text:style-name="Standard"/>
      <text:p text:style-name="Standard">Puzzles – I always like zigsaw puzzles. <text:s/>We had a large puzzle of the United States. <text:s/>It was a good way to learn the states and where they were located. <text:s text:c="4"/></text:p>
      <text:p text:style-name="Standard"/>
      <text:p text:style-name="Standard">Pick-Up-Sticks – This game was fun to do, but sometimes got hard to do. <text:s/>It took a steady hand to get the sticks out from the other sticks without moving any other stick. <text:s/></text:p>
      <text:p text:style-name="Standard"/>
      <text:p text:style-name="Standard">Flinch – We played Flinch and also Muggins with the same cards. </text:p>
      <text:p text:style-name="Standard"/>
      <text:p text:style-name="Standard">Chinese Checkers - <text:s/>Also a fun game. </text:p>
      <text:p text:style-name="Standard"/>
      <text:p text:style-name="Standard">Lincoln Logs – We built houses from the the Lincoln logs. <text:s text:c="2"/>We would build barns and fences for our animals. <text:s/>We used blocks and dominoes for these projects also. </text:p>
      <text:p text:style-name="Standard"/>
      <text:p text:style-name="Standard">Paper Dolls – I liked to cut out and play with paper dolls. </text:p>
      <text:p text:style-name="Standard"/>
      <text:p text:style-name="Standard">Jacks - Jacks were played with little metal jacks and a small ball. <text:s/>The ball was thrown up and bounced one time while one jack was picked up until each one was picked up. <text:s/>Then proceed to do the same as 2 jacks were picked up at a time. </text:p>
      <text:p text:style-name="Standard"/>
      <text:p text:style-name="Standard">Note : <text:s/>We got our first TV December of 1955. I helped my mother pay for the TV before I got married in February. <text:s/>It was quite a treat to actually have one in our hom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2-07T10:47:05.09</meta:creation-date>
    <dc:date>2013-06-17T16:37:53.95</dc:date>
    <dc:creator>Lucy Ives</dc:creator>
    <meta:editing-duration>PT00H30M04S</meta:editing-duration>
    <meta:editing-cycles>4</meta:editing-cycles>
    <meta:generator>OpenOffice.org/3.2$Win32 OpenOffice.org_project/320m18$Build-9502</meta:generator>
    <meta:printed-by>Lucy Ives</meta:printed-by>
    <meta:print-date>2013-06-17T16:37:25.15</meta:print-date>
    <meta:document-statistic meta:table-count="0" meta:image-count="0" meta:object-count="0" meta:page-count="1" meta:paragraph-count="17" meta:word-count="471" meta:character-count="2470"/>
  </office:meta>
</office:document-meta>
</file>