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VENTORY BY ROOM</text:p>
      <text:p text:style-name="Standard"/>
      <text:p text:style-name="Standard">KITCHEN - </text:p>
      <text:p text:style-name="Standard">Amana refrigerator</text:p>
      <text:p text:style-name="Standard">Frigidaire stove</text:p>
      <text:p text:style-name="Standard">Maytag portable dish washer</text:p>
      <text:p text:style-name="Standard">Small appliances – blender., mixer, crockpot, toaster, George Foreman grill, slow cooker, food <text:s/></text:p>
      <text:p text:style-name="Standard"><text:s text:c="31"/>processor, waffle iron, <text:s text:c="5"/></text:p>
      <text:p text:style-name="Standard">Pots and pans</text:p>
      <text:p text:style-name="Standard">Dishes</text:p>
      <text:p text:style-name="Standard">Silverware</text:p>
      <text:p text:style-name="Standard">Cooking utensils</text:p>
      <text:p text:style-name="Standard">Vases</text:p>
      <text:p text:style-name="Standard"/>
      <text:p text:style-name="Standard"/>
      <text:p text:style-name="Standard"/>
      <text:p text:style-name="Standard">DINING ROOM - </text:p>
      <text:p text:style-name="Standard">Maple table and 6 chairs</text:p>
      <text:p text:style-name="Standard">Antique china cabinet</text:p>
      <text:p text:style-name="Standard">Microwave</text:p>
      <text:p text:style-name="Standard">Cupboard under Microwave</text:p>
      <text:p text:style-name="Standard">Dishes</text:p>
      <text:p text:style-name="Standard">Glassware</text:p>
      <text:p text:style-name="Standard">Sweeper</text:p>
      <text:p text:style-name="Standard">Round (dark wood) plant stand belonged to Aunt Lucy Downs <text:s/></text:p>
      <text:p text:style-name="Standard">Set of dishes for 16 (in Microwave cabinet)</text:p>
      <text:p text:style-name="Standard">Low plant table</text:p>
      <text:p text:style-name="Standard"/>
      <text:p text:style-name="Standard"/>
      <text:p text:style-name="Standard">LIVING ROOM - </text:p>
      <text:p text:style-name="Standard">Flowered davenport (belonged to Bonnie Bush)</text:p>
      <text:p text:style-name="Standard">Matching sofa table and 2 end tables</text:p>
      <text:p text:style-name="Standard">Maroon <text:s/>(black wood) glider purchased for George</text:p>
      <text:p text:style-name="Standard">TV – Sansui</text:p>
      <text:p text:style-name="Standard">Light blue recliner (belonged to Bonnie Bush)</text:p>
      <text:p text:style-name="Standard">Love seat with matching davenport in TV room</text:p>
      <text:p text:style-name="Standard">2 oak Amish made gliders</text:p>
      <text:p text:style-name="Standard">Telephone stand</text:p>
      <text:p text:style-name="Standard">Floor lamp</text:p>
      <text:p text:style-name="Standard">Antique looking table lamp with blue flowers</text:p>
      <text:p text:style-name="Standard">Small side table belonged to Aunt Lucy Downs</text:p>
      <text:p text:style-name="Standard"/>
      <text:p text:style-name="Standard"/>
      <text:p text:style-name="Standard"/>
      <text:p text:style-name="Standard">HALLWAYS - </text:p>
      <text:p text:style-name="Standard">Tall narrow dark bookcase belonged to Aunt Lucy Downs</text:p>
      <text:p text:style-name="Standard">Bookcase 3 shelf</text:p>
      <text:p text:style-name="Standard">Small table at end of hall</text:p>
      <text:p text:style-name="Standard">Card table</text:p>
      <text:p text:style-name="Standard"><text:soft-page-break/>INVENTORY CONTINUED</text:p>
      <text:p text:style-name="Standard"/>
      <text:p text:style-name="Standard">TV ROOM - </text:p>
      <text:p text:style-name="Standard">Mahogany desk and side chair belonged to Aunt Lucy Downs</text:p>
      <text:p text:style-name="Standard">TV <text:s/>Sharp</text:p>
      <text:p text:style-name="Standard">Brown recliner</text:p>
      <text:p text:style-name="Standard">oak Amish made glider</text:p>
      <text:p text:style-name="Standard">Video cabinet</text:p>
      <text:p text:style-name="Standard">VCR </text:p>
      <text:p text:style-name="Standard">DVD player</text:p>
      <text:p text:style-name="Standard">Folding metal chairs - <text:s/>12 <text:s/>padded</text:p>
      <text:p text:style-name="Standard"><text:s text:c="39"/>4 <text:s/>light brown <text:s text:c="17"/></text:p>
      <text:p text:style-name="Standard"><text:s text:c="39"/>2 <text:s/>gray</text:p>
      <text:p text:style-name="Standard"><text:s/>Metal fireproof file cabinet <text:s text:c="28"/></text:p>
      <text:p text:style-name="Standard"/>
      <text:p text:style-name="Standard"/>
      <text:p text:style-name="Standard">OUR BEDROOM - </text:p>
      <text:p text:style-name="Standard">Walnut bedroom suite – double bed, double dresser with mirror, chest of drawers, cedar chest, </text:p>
      <text:p text:style-name="Standard"><text:s text:c="40"/>2 night stands <text:s text:c="2"/>(purchased before marriage in mid 50s)</text:p>
      <text:p text:style-name="Standard">Walnut rocker – broken was Gilberts</text:p>
      <text:p text:style-name="Standard"><text:s/>2 bedside lamps are broken -thanks Cali</text:p>
      <text:p text:style-name="Standard">Clothes</text:p>
      <text:p text:style-name="Standard">Jewelry</text:p>
      <text:p text:style-name="Standard"/>
      <text:p text:style-name="Standard"/>
      <text:p text:style-name="Standard">EXTRA BEDROOM</text:p>
      <text:p text:style-name="Standard">Bedroom suite – Double bed, vanity with mirror, vanity chair, chest of drawers.</text:p>
      <text:p text:style-name="Standard">FIR sauna</text:p>
      <text:p text:style-name="Standard">Square dark table belonged to Winifred Comfort <text:s/>(Marble top from Vermont Marble Museum</text:p>
      <text:p text:style-name="Standard">Portable cart</text:p>
      <text:p text:style-name="Standard">Gilbert's gun case</text:p>
      <text:p text:style-name="Standard">Small table with 2 shelves belonged to Aunt Lucy Downs</text:p>
      <text:p text:style-name="Standard"/>
      <text:p text:style-name="Standard">COMPUTER ROOM - </text:p>
      <text:p text:style-name="Standard">HP computer, HP printer</text:p>
      <text:p text:style-name="Standard">Computer shelved cart</text:p>
      <text:p text:style-name="Standard">Computer desk</text:p>
      <text:p text:style-name="Standard">Portable Brother sewing machine</text:p>
      <text:p text:style-name="Standard">Bookcase 4 shelves</text:p>
      <text:p text:style-name="Standard">Antique dresser (may have mirror in attic) 3 long drawers, 2 short drawers, cupboard belonged to <text:s text:c="5"/></text:p>
      <text:p text:style-name="Standard"><text:s text:c="27"/>Grandma Lila Crawford0) <text:s text:c="8"/></text:p>
      <text:p text:style-name="Standard">2 metal file cabinets</text:p>
      <text:p text:style-name="Standard"/>
      <text:p text:style-name="Standard">SUN PORCH - </text:p>
      <text:p text:style-name="Standard">Oak table and 2 chairs</text:p>
      <text:p text:style-name="Standard">2 Amish made gliders (1 small , 1 large)</text:p>
      <text:p text:style-name="Standard">Set of 6 white resin chairs</text:p>
      <text:p text:style-name="Standard">1 White adjustable chair, <text:s/>1 green resin chair </text:p>
      <text:p text:style-name="Standard">Bentwood Rocker</text:p>
      <text:p text:style-name="Standard"><text:soft-page-break/>INVENTORY CONTINUED AGAIN</text:p>
      <text:p text:style-name="Standard"/>
      <text:p text:style-name="Standard">GARAGE - </text:p>
      <text:p text:style-name="Standard">2002 Dark bronze Century Buick</text:p>
      <text:p text:style-name="Standard">Picnic table</text:p>
      <text:p text:style-name="Standard">2 8 foot tables</text:p>
      <text:p text:style-name="Standard">2 6 foot tables</text:p>
      <text:p text:style-name="Standard">1 5 foot table</text:p>
      <text:p text:style-name="Standard">Wooden cabinet</text:p>
      <text:p text:style-name="Standard">Tools – hand tools, yard tools, </text:p>
      <text:p text:style-name="Standard">CharBroil gas grill</text:p>
      <text:p text:style-name="Standard">Transport chair</text:p>
      <text:p text:style-name="Standard">Power chair</text:p>
      <text:p text:style-name="Standard">Craftsman lawnmower</text:p>
      <text:p text:style-name="Standard">Trailer</text:p>
      <text:p text:style-name="Standard">Fishing poles and equipment</text:p>
      <text:p text:style-name="Standard">Garden cart</text:p>
      <text:p text:style-name="Standard">Yard cart </text:p>
      <text:p text:style-name="Standard">5 lawn chairs</text:p>
      <text:p text:style-name="Standard"/>
      <text:p text:style-name="Standard"/>
      <text:p text:style-name="Standard"/>
      <text:p text:style-name="Standard">BASEMENT - </text:p>
      <text:p text:style-name="Standard">Frigidaire upright freezer</text:p>
      <text:p text:style-name="Standard">Maytag washer</text:p>
      <text:p text:style-name="Standard">GE dryer</text:p>
      <text:p text:style-name="Standard">Fedders dehumidifier</text:p>
      <text:p text:style-name="Standard">Whirlpool water heater</text:p>
      <text:p text:style-name="Standard">Hague water softener</text:p>
      <text:p text:style-name="Standard">Water filter system</text:p>
      <text:p text:style-name="Standard">Pool table</text:p>
      <text:p text:style-name="Standard">Work bench – built by Charlie Poling <text:s/>in 2012 <text:s/>(he should have it if he wants it)</text:p>
      <text:p text:style-name="Standard">4 metal shelving units</text:p>
      <text:p text:style-name="Standard">GE natural gas furnace (purchased about 197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8-18T15:52:30.70</meta:creation-date>
    <meta:printed-by>Lucy Ives</meta:printed-by>
    <meta:print-date>2013-08-23T19:14:25.70</meta:print-date>
    <dc:date>2013-08-23T19:17:19.57</dc:date>
    <dc:creator>Lucy Ives</dc:creator>
    <meta:editing-duration>PT00H12M29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3" meta:paragraph-count="112" meta:word-count="471" meta:character-count="3011"/>
  </office:meta>
</office:document-meta>
</file>