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S ON HAND</text:p>
      <text:p text:style-name="Standard"/>
      <text:p text:style-name="Standard">Square based tall candlesticks were a gift from Jeff</text:p>
      <text:p text:style-name="Standard"/>
      <text:p text:style-name="Standard">Blue glass plates, sugar &amp; creamer belonged to Winifred Comfort</text:p>
      <text:p text:style-name="Standard"/>
      <text:p text:style-name="Standard">Tulip shaped vase belonged to Winifred Comfort</text:p>
      <text:p text:style-name="Standard"/>
      <text:p text:style-name="Standard">Thin glass stem sherbet dishes belonged to Winifred Comfort</text:p>
      <text:p text:style-name="Standard"/>
      <text:p text:style-name="Standard">5 clear glass stem sherbet dishes belonged to Winifred Comfort</text:p>
      <text:p text:style-name="Standard"/>
      <text:p text:style-name="Standard">Light gray ceramic pitcher made for Lucy Ives by Virginia Oatman</text:p>
      <text:p text:style-name="Standard"/>
      <text:p text:style-name="Standard">Red Strawberry shaped jam dish was gift from Jeff <text:s/>Ives</text:p>
      <text:p text:style-name="Standard"/>
      <text:p text:style-name="Standard">Beige covered gravy bowl with plate &amp; ladle made for Lucy Ives by Virginia Oatman</text:p>
      <text:p text:style-name="Standard"/>
      <text:p text:style-name="Standard">Covered white with flowers oblong oval shaped dish and matching platter belonged to Elizabeth Comfort</text:p>
      <text:p text:style-name="Standard"/>
      <text:p text:style-name="Standard">White dishes with yellow band &amp; pink flowers with gold rim belonged to Winifred Comfort</text:p>
      <text:p text:style-name="Standard"/>
      <text:p text:style-name="Standard">Blue thin vase purchased at antique store in NH Sept 20005</text:p>
      <text:p text:style-name="Standard"/>
      <text:p text:style-name="Standard">9 glass dessert dishes with short base belonged to Winifred Comfort</text:p>
      <text:p text:style-name="Standard"/>
      <text:p text:style-name="Standard">Little Mexican bowl with green trim from NM <text:s/>is gift from Sean &amp; Marilyn</text:p>
      <text:p text:style-name="Standard"/>
      <text:p text:style-name="Standard">Diamond and wedding ring to Lucy from Gilbert – diamond is from Aunt Lucy Down's ring</text:p>
      <text:p text:style-name="Standard"/>
      <text:p text:style-name="Standard">Opal earrings were a gift from Jeff</text:p>
      <text:p text:style-name="Standard"/>
      <text:p text:style-name="Standard">Silverware set for 8 in White Orchid pattern in wooden chest is wedding gift 1956 from Ray &amp; Arlene Poling</text:p>
      <text:p text:style-name="Standard"/>
      <text:p text:style-name="Standard">2 long legged brass birds were a gift from Jeff</text:p>
      <text:p text:style-name="Standard"/>
      <text:p text:style-name="Standard">Bible in pink leather case belonged to Aunt Lucy Downs and used by Lucy Ives as a study Bible</text:p>
      <text:p text:style-name="Standard"/>
      <text:p text:style-name="Standard"/>
      <text:p text:style-name="Standard">Gilbert's guns are for Jeff: </text:p>
      <text:p text:style-name="Standard">16 gauge shotgun</text:p>
      <text:p text:style-name="Standard">12 gauge shotgun</text:p>
      <text:p text:style-name="Standard">410 <text:s/>(may need to be repaired before trying to use.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23T21:22:58.04</meta:creation-date>
    <meta:document-statistic meta:table-count="0" meta:image-count="0" meta:object-count="0" meta:page-count="2" meta:paragraph-count="24" meta:word-count="243" meta:character-count="1360"/>
    <dc:date>2013-08-23T21:47:51.64</dc:date>
    <dc:creator>Lucy Ives</dc:creator>
    <meta:editing-duration>PT00H09M43S</meta:editing-duration>
    <meta:editing-cycles>1</meta:editing-cycles>
    <meta:generator>OpenOffice.org/3.2$Win32 OpenOffice.org_project/320m18$Build-9502</meta:generator>
  </office:meta>
</office:document-meta>
</file>