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4"/>JOBS</text:p>
      <text:p text:style-name="Standard"/>
      <text:p text:style-name="Standard">I babysat for some neighbors a couple of times. </text:p>
      <text:p text:style-name="Standard"/>
      <text:p text:style-name="Standard">Babysitting - The summer of 1952 between my junior and senior years of high school I babysat Larry (5) and Leah Gibson (4) who lived a few houses west of us on our road. <text:s/>I was there during the day while their parents worked. <text:s/>One thing I remember from that was their mother cooked some spinach and thought that I should try it. <text:s/>I tried it, didn't like it and still don't like it cooked, unless it is in with something else, like quiche or lasagna. </text:p>
      <text:p text:style-name="Standard"/>
      <text:p text:style-name="Standard">General Telephone Company – After the start of my senior year of high school, October 1952, I worked for the General Telephone Company on Church Street in Adrian as a local telephone operator. <text:s/>As a person lifted their telephone receiver it would cause a light to come on at the board in the telephone office. <text:s/>We would plug into that circuit and say “number please”. <text:s/>When they responded with a number the other cord was plugged into and a ringer was activated causing the phone to ring. <text:s/>When the light went off both cords were unplugged. <text:s/>This was a weekday evening and weekend job. <text:s/>I believe we were allowed to work 20 hours a week at that age. <text:s/>The job continued until graduation. <text:s/>One good lesson that I learned was one time when I had a place that I wanted to go and couldn't find someone to replace me I went anyway and didn't go to work. <text:s/>I wanted my mother to call in for me. <text:s/>She didn't. <text:s/>When I arrived for my next scheduled time to work, the boss, Mrs. Watson called me to her desk. She told me that if I was old enough to work, then I was old enough to take the responsibility to be at work. <text:s/>I was very embarrassed and never did that again. <text:s/>I was thankful for still having the job and for that lesson in life. I left there in May 1953. </text:p>
      <text:p text:style-name="Standard"/>
      <text:p text:style-name="Standard">Commercial Saving bank – A week after graduation, June 1953, I started work at the Commercial Saving Bank on South Main Street in downtown Adrian in the bookkeeping department. <text:s/>Checks and deposits slips were sorted alphabetically by name. <text:s/>No name was imprinted on the checks, making it sometimes hard to read the signature. <text:s/>You just had to learn them. <text:s/>The sorted items were divided into 4 groups and I had <text:s/>one group. <text:s/>A posting machine was used to post the checks and deposits onto the proper customer's ledger card. <text:s/>The checks and deposits were then filed by customer name. <text:s/>I worked as a back up teller in the savings department during lunch hours, vacations and days off. <text:s/>From the posting machine, I went to the proof machine. <text:s/>All tellers activity was run through this machine and the day's activity was balanced at the end of the day. <text:s/>This machine had a large drum holding a lot of pockets depending what the item was. <text:s/>Checks had a designated location where they were sent depending on the location of the bank they were drawn on. <text:s text:c="2"/>The bookkeeping department was on the second floor. <text:s/>Cunningham Drug Store was on the south west corner of the main four corners and the bank was the next building to the south by the alley. <text:s text:c="2"/>I met Orville Poling, who was a teller and we later got married. <text:s/>I worked almost 3 years. </text:p>
      <text:p text:style-name="Standard"/>
      <text:p text:style-name="Standard">Adrian State Bank- I started working at Adrian State Bank November of 1971 in the bookkeeping department as the general ledger clerk. <text:s/>This job was keeping the records of the bank's books. <text:s/>I learned to run a key punch machine, which transferred keyed in data from a debit or credit onto a punched card, so it could be read by a machine so the items could be posted to the banks' records <text:s/>I was also backup</text:p>
      <text:p text:style-name="Standard">proof machine operator. <text:s/>After about 4 years, <text:s/>I started training in the audit department. <text:s/>I was named Auditor 12/76, Assistant Vice President/Auditor 1/86 and Vice President/Auditor 6/93. <text:s/>I attended several audit training classes and <text:s/>seminars. <text:s/>In early 1995 Mid Am purchased Adrian State Bank. <text:s/>I was named Compliance Officer. <text:s/>I retired January 31, 1996 after more than 24 years. <text:s/></text:p>
      <text:p text:style-name="Standard"/>
      <text:p text:style-name="Standard">Tecumseh Assembly of God – Did the church books from February 1999- 2008 on a voluntary basis.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y Ives</meta:initial-creator>
    <meta:creation-date>2013-02-08T14:55:59.54</meta:creation-date>
    <meta:printed-by>Lucy Ives</meta:printed-by>
    <meta:print-date>2013-06-17T16:33:36.95</meta:print-date>
    <dc:date>2013-06-17T16:34:06.57</dc:date>
    <dc:creator>Lucy Ives</dc:creator>
    <meta:editing-duration>PT04H05M17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8" meta:word-count="725" meta:character-count="4043"/>
  </office:meta>
</office:document-meta>
</file>