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7"/>JOHN COLIN BUSH</text:span></text:p>
      <text:p text:style-name="P1"><text:span text:style-name="T2"/></text:p>
      <text:p text:style-name="P1"><text:span text:style-name="T3">Born January 24, 1990 at Herrick Hospital, Tecumseh, Michigan to Mark Edward and Nancy Lynne Bush.</text:span></text:p>
      <text:p text:style-name="P1"><text:span text:style-name="T4"/></text:p>
      <text:p text:style-name="P1"><text:span text:style-name="T5">John joined the family of 2 brothers,<text:s text:c="2"/>Nathan almost 6 and Aaron 3 years old. </text:span></text:p>
      <text:p text:style-name="P1"><text:span text:style-name="T6"/></text:p>
      <text:p text:style-name="P1"><text:span text:style-name="T7">When John was 2 years old, he was at our house and I saw him go in the neighbor's horse barn.<text:s text:c="2"/>His dad went out to get him.<text:s text:c="2"/>It was already too late. He had been in with the horses and his shoes were a mess. </text:span></text:p>
      <text:p text:style-name="P1"><text:span text:style-name="T8"/></text:p>
      <text:p text:style-name="P1"><text:span text:style-name="T9">It was when he was 2 that I told his mom that I wouldn't be able to keep him unless the other boys were with him.<text:s text:c="2"/>He like to run and I didn't want him to get hurt. </text:span></text:p>
      <text:p text:style-name="P1"><text:span text:style-name="T10"/></text:p>
      <text:p text:style-name="P1"><text:span text:style-name="T11">One day the family was coming to our house for dinner from church, so John wanted to ride with us.</text:span></text:p>
      <text:p text:style-name="P1"><text:span text:style-name="T11">He asked if we were taking the long cut home.<text:s text:c="2"/>I guess he thought that it was taking too long. </text:span></text:p>
      <text:p text:style-name="P1"><text:span text:style-name="T12"/></text:p>
      <text:p text:style-name="P1"><text:span text:style-name="T13">We shared Grandparents Day with John when he was in 2</text:span><text:span text:style-name="T14">nd</text:span><text:span text:style-name="T15"><text:s/>grade.<text:s text:c="2"/>One of the things the teacher asked the grandparents was what school was like when they were in 2</text:span><text:span text:style-name="T16">nd</text:span><text:span text:style-name="T17"><text:s/>grade.<text:s text:c="2"/>My comment was the school was a one room school with K-8 grades with one teacher. We ate lunch in the cafeteria with John also.</text:span></text:p>
      <text:p text:style-name="P1"><text:span text:style-name="T18"/></text:p>
      <text:p text:style-name="P1"><text:span text:style-name="T19">On our trip out west with the Bush family in the summer of 2001, John was 11 years old.<text:s text:c="2"/>There were 2 things that I remember about John.<text:s text:c="2"/>He had fun going to the trout farm and fishing for trout. They had bread balls for bait and as soon as the line was dropped in the water, there was a fish on the hook.<text:s text:c="2"/>They cleaned the fish that was caught and cooked them on the grill.<text:s text:c="2"/>We had a very fresh fish lunch. </text:span></text:p>
      <text:p text:style-name="P1"><text:span text:style-name="T20"/></text:p>
      <text:p text:style-name="P1"><text:span text:style-name="T21">The other thing on the trip when we were in Cody, Wyoming and were getting ready to go to the rodeo that they have every night in the summer.<text:s text:c="2"/>John didn't want to go. He was pretty insistent. He didn't want to see the calves roped and thrown on the ground and their legs tied up.<text:s text:c="2"/>I think that he was thinking of the calves getting hurt. When told that everyone else wanted to go, he finally said that he would go.<text:s text:c="2"/>After he got there, he liked the rodeo.</text:span></text:p>
      <text:p text:style-name="P1"><text:span text:style-name="T22"/></text:p>
      <text:p text:style-name="P1"><text:span text:style-name="T23">One time John was helping me rake leaves and burn them. I found out that he liked burning the leaves and playing with the fire more than he did raking them.<text:s text:c="2"/></text:span></text:p>
      <text:p text:style-name="P1"><text:span text:style-name="T24"/></text:p>
      <text:p text:style-name="P1"><text:span text:style-name="T25">John liked sports and played football and basketball., but mostly basketball.<text:s text:c="2"/>We cheered (not too loudly) him on at several games. He did well. </text:span></text:p>
      <text:p text:style-name="P1"><text:span text:style-name="T25">John played the trumpet in the Britton band , so we had the opportunity to enjoy several band concerts. </text:span></text:p>
      <text:p text:style-name="P1"><text:span text:style-name="T26"/></text:p>
      <text:p text:style-name="P1"><text:span text:style-name="T27">John graduated from Britton High School in May of 2008 as salutatorian of his class. He did well in giving a speech at the graduation. </text:span></text:p>
      <text:p text:style-name="P1"><text:span text:style-name="T28"/></text:p>
      <text:p text:style-name="P1"><text:span text:style-name="T29">John also worked at Prielipp's Greenhouse summers.<text:s text:c="2"/>We would go over for some flowers and he would pick out a nice<text:s text:c="2"/>hanging basket for the front porch, since he was tall and could reach them. </text:span></text:p>
      <text:p text:style-name="P1"><text:span text:style-name="T30"/></text:p>
      <text:p text:style-name="P1"><text:span text:style-name="T31"><text:s text:c="8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