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57"/>KAREN MARIE POLING</text:span></text:p>
      <text:p text:style-name="P1"><text:span text:style-name="T2"/></text:p>
      <text:p text:style-name="P1"><text:span text:style-name="T3">Born Sunday August 4, 1963 at Bixby Hospital at 6:17 p.m.<text:s text:c="2"/>at 7 lbs 1 oz. and l9 ½ in. long to Ray Orville and Lucy May Poling. </text:span></text:p>
      <text:p text:style-name="P1"><text:span text:style-name="T4"/></text:p>
      <text:p text:style-name="P1"><text:span text:style-name="T5">Home at 1497 East Valley Road, Adrian, Michigan.</text:span></text:p>
      <text:p text:style-name="P1"><text:span text:style-name="T6"/></text:p>
      <text:p text:style-name="P1"><text:span text:style-name="T7">She joined a family of 2 sisters, Susan almost 7 and Nancy almost 4, and 1 brother, Daniel 2. Now there were 3 siblings to get into mischief while I was feeding the new baby. </text:span></text:p>
      <text:p text:style-name="P1"><text:span text:style-name="T8"/></text:p>
      <text:p text:style-name="P1"><text:span text:style-name="T9">Karen didn't have much hair when she was born, but had real blonde curly hair<text:s text:c="2"/>when it did grow.<text:s text:c="2"/>When she was still 2 people were asking if she was a boy or a girl. </text:span></text:p>
      <text:p text:style-name="P1"><text:span text:style-name="T10"/></text:p>
      <text:p text:style-name="P1"><text:span text:style-name="T11">Karen followed in her big sister's footsteps in having terrible 2s, only because of the accidents that happened to her:</text:span></text:p>
      <text:p text:style-name="P1"><text:span text:style-name="T12"/></text:p>
      <text:p text:style-name="P1"><text:span text:style-name="T13">She was standing in the front doorway of our car and fell out,<text:s text:c="2"/>but her leg was caught under the seat.<text:s text:c="2"/>It twisted her leg and when we took her to the doctor, she had a green stick fracture of her leg.<text:s text:c="2"/>She had trouble walking on it for awhile. </text:span></text:p>
      <text:p text:style-name="P1"><text:span text:style-name="T14"/></text:p>
      <text:p text:style-name="P1"><text:span text:style-name="T15">Her sister, Susie was swinging in the tree swing in our backyard.<text:s text:c="2"/>Karen ran behind her and got knocked down. She hit a tree root and it knocked her 2 front teeth loose.<text:s text:c="2"/>We took her to the dentist.<text:s text:c="2"/>One of them was so loose that he just pulled it out and the other one he thought would tighten up again.<text:s text:c="2"/>After that she was climbing on our kitchen step stool that had a chair back on it.<text:s text:c="2"/>She slipped and hit her mouth on the back and it loosened up the other tooth, so it had to come out also.<text:s text:c="2"/>Her mouth was very tender and she was limited in what she could eat.<text:s text:c="2"/>Applesauce worked pretty good. She was without her 2 front teeth until she was around 7 when the new teeth came in.<text:s text:c="2"/>She could still eat apples,</text:span></text:p>
      <text:p text:style-name="P1"><text:span text:style-name="T15">biting them off with other teeth that were there. </text:span></text:p>
      <text:p text:style-name="P1"><text:span text:style-name="T16"/></text:p>
      <text:p text:style-name="P1"><text:span text:style-name="T17">She may have been<text:s text:c="2"/>a little older than 2, but was little when we were at a church dedication on Bent Oak Highway.<text:s text:c="2"/>When it was over<text:s text:c="2"/>someone found her out walking down the road and brought her back inside to us.<text:s text:c="2"/>She got lost from us and was going to walk home. </text:span></text:p>
      <text:p text:style-name="P1"><text:span text:style-name="T18"/></text:p>
      <text:p text:style-name="P1"><text:span text:style-name="T19">Another time we were at the fireworks at the old Tecumseh High School football field.<text:s text:c="2"/>We couldn't find her with us and was looking around for her.<text:s text:c="2"/>She had gone under the tree, because she thought the fireworks were going to fall on her. </text:span></text:p>
      <text:p text:style-name="P1"><text:span text:style-name="T20"/></text:p>
      <text:p text:style-name="P1"><text:span text:style-name="T21">In 1968 we took a trip to Uncle Horace's in Virginia to pick up Grandma Comfort.<text:s text:c="2"/>We went into Washington D.C. to see some of the sights.<text:s text:c="2"/>They watched the fireworks at the Washington Monument. </text:span></text:p>
      <text:p text:style-name="P1"><text:span text:style-name="T21">She called the Washington Monument “blinker eyes”.</text:span></text:p>
      <text:p text:style-name="P1"><text:span text:style-name="T22"/></text:p>
      <text:p text:style-name="P1"><text:span text:style-name="T23">One day she and her neighbor friend, Pam Poe were playing out in our back yard. I heard crying and ran out to find that Karen was hurt. Our lawnmower had a woven wire seat that the wires had broken on the curve of the seat.<text:s text:c="2"/>Karen had been jumping on the seat, fell and was caught in the wires sticking up. Pam ran home to get her mother.<text:s text:c="2"/>We got her off of the seat and Myrtle took us to the emergency room at Bixby Hospital. While we were waiting Karen said “I wish this wasn't me”.<text:s text:c="2"/>She had stitches in both knees.<text:s text:c="2"/>When we got home from the hospital, everyone wanted to see her wounds.<text:s text:c="2"/>She wouldn't let them because she didn't want then to say “owww”.<text:s text:c="2"/>It wasn't a pretty sight. She still has the scars to remind her of that injury.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