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7"/>KAREN MARIE POLING CONTINUED<text:s text:c="2"/></text:span></text:p>
      <text:p text:style-name="P1"><text:span text:style-name="T2"/></text:p>
      <text:p text:style-name="P1"><text:span text:style-name="T3">Karen did have the chicken pox, when Danny had them. </text:span></text:p>
      <text:p text:style-name="P1"><text:span text:style-name="T4"/></text:p>
      <text:p text:style-name="P1"><text:span text:style-name="T5">Karen is the only one in our family that I heard from her teachers that she likes to talk to her neighbors sitting around her. </text:span></text:p>
      <text:p text:style-name="P1"><text:span text:style-name="T6"/></text:p>
      <text:p text:style-name="P1"><text:span text:style-name="T7">Karen had to either have friends over to our house or to be at any of her friend's house. </text:span></text:p>
      <text:p text:style-name="P1"><text:span text:style-name="T8"/></text:p>
      <text:p text:style-name="P1"><text:span text:style-name="T9">When she was in 3</text:span><text:span text:style-name="T10">rd</text:span><text:span text:style-name="T11"><text:s/>grade, her teacher said that she was a well adjusted child.<text:s text:c="2"/>I was surprised to hear that comment, since her parents had divorced the prior summer.<text:s text:c="2"/>It made me realize how much God had been working in our family during that difficult time in our lives.</text:span></text:p>
      <text:p text:style-name="P1"><text:span text:style-name="T12"/></text:p>
      <text:p text:style-name="P1"><text:span text:style-name="T13">Karen worked summers at our church camp, FaHoLo at Grass Lake for 3 years.<text:s text:c="2"/>She worked in the kitchen, snack bar, nursery or where ever needed. One of the years she worked with her sister, </text:span></text:p>
      <text:p text:style-name="P1"><text:span text:style-name="T13">Nancy.<text:s text:c="2"/>It was a time of work, fun and making new friends.<text:s text:c="2"/>One Friday night when I went to pick her up at camp she had a pain in her side.<text:s text:c="2"/>I waited until morning and it was still there, so I took her to the emergency room at Bixby hospital. It was her appendix. They took her into surgery for an appendectomy that morning.<text:s text:c="2"/>Her appendix had burst and peritonitis had set in.<text:s text:c="2"/>It was serious, but God was good.<text:s text:c="2"/>She recovered well and wanted to go back up to camp.</text:span></text:p>
      <text:p text:style-name="P1"><text:span text:style-name="T14"/></text:p>
      <text:p text:style-name="P1"><text:span text:style-name="T15">In 1979 Karen had gotten her driver's license and she, Nancy, Sue and I went to Florida to see Grandma Albright.<text:s text:c="2"/>She had the opportunity to drive on the freeway, so it gave her some experience driving. </text:span></text:p>
      <text:p text:style-name="P1"><text:span text:style-name="T16"/></text:p>
      <text:p text:style-name="P1"><text:span text:style-name="T17">Karen graduated from Adrian High school in 1981.<text:s text:c="2"/>We had an open house to celebrate her graduation.</text:span></text:p>
      <text:p text:style-name="P1"><text:span text:style-name="T18"/></text:p>
      <text:p text:style-name="P1"><text:span text:style-name="T19">Karen and Sue got an apartment on Logan Street in Tecumseh for a short time.<text:s text:c="2"/>Then they moved back home.<text:s text:c="8"/></text:span></text:p>
      <text:p text:style-name="P1"><text:span text:style-name="T20"/></text:p>
      <text:p text:style-name="P1"><text:span text:style-name="T21">Karen<text:s text:c="2"/>married Tim Hess March 25, 1983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