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2"/>LIFE AFTER COMFORTDALE FARM</text:p>
      <text:p text:style-name="Standard"/>
      <text:p text:style-name="Standard">On Saturday, February 18, 1956 at 3:30 Ray Orville Poling Jr. and Lucy May Comfort were married at the Raisin Valley Friends Church by the Reverend Lawrence Cox. <text:s/>Jean Snyder was the Matron of Honor and Vernon Poling was Best Man with Earl Snyder and Lowell Shreve serving as ushers. <text:s/>Charles Comfort walked the bride down the aisle. <text:s/>Harold Willett, neighbor of the Polings, sang, “Always”, “I Love You Truly”, and <text:s/>“The Lord's Prayer” accompanied by Mrs. George Richards during the ceremony. <text:s/>A cake and ice cream reception was held after the ceremony in the church parlor. </text:p>
      <text:p text:style-name="Standard"/>
      <text:p text:style-name="Standard">The photographer asked my brother, Charles, <text:s/>who would be walking me down the aisle, if he was my dad. <text:s text:c="2"/>It was funny to me, but my brother didn't think it was that funny. </text:p>
      <text:p text:style-name="Standard"/>
      <text:p text:style-name="Standard">After a short honeymoon in northern Indiana and southern Michigan, our married life started at 139 E. Henry Street in Adrian, in an upstairs apartment. <text:s/></text:p>
      <text:p text:style-name="Standard"/>
      <text:p text:style-name="Standard">Our first bundle of joy, Susan Carol was born, October 21, 1956. <text:s/>Life changed for us having a baby in the family. <text:s/>Orville's sister Jean and her husband Earl had a baby girl they named Linda born the same day. <text:s/>We were in the same room at the hospital. <text:s/></text:p>
      <text:p text:style-name="Standard"/>
      <text:p text:style-name="Standard">We bought the house at 1497 East Valley Road, which was the house that was built for my parents, when they were married. We moved into our own home in March of 1957. <text:s/>We worked on the house fixing it up as we could. <text:s/>Over the years we tore out the bookcase and built in desk in the large archway between the living and dining rooms, <text:s/>tore out existing kitchen cupboards and built in new cupboards, added new sink, <text:s/>added wallpaper and painted, added water heater, so we had hot running water. <text:s/>We had a telephone installed in December of 1957, and it turned out to be the 10,000<text:span text:style-name="T1">th</text:span> telephone of Adrian General Telephone Company. <text:s/>They put our picture in the Telegram for this.</text:p>
      <text:p text:style-name="Standard"/>
      <text:p text:style-name="Standard">Our second little baby girl was born September 5, 1959, which we named Nancy Lynne. <text:s/>It was over Labor Day weekend. <text:s/>We were replacing our coal furnace with an oil furnace, which had been taken from a house being torn down. <text:s/>It was hot during the day when she was born, but got colder at night. She caught a cold, when she was 2 weeks old, which was scary. </text:p>
      <text:p text:style-name="Standard"/>
      <text:p text:style-name="Standard">In the spring of 1960 I had a bad case of tonsilitis, which didn't respond well to the medication, so that summer my tonsils were taken out. <text:s/>It was a 3 day stay in the hospital. <text:s/>I remember that my throat wasn't as sore after the surgery as it was when I had the tonsilitis. <text:s/>Also I had always heard that you get all the ice cream that you want. <text:s/>I think that it was a rumor. <text:s/>It seems like all I got was red jello that was pretty stiff. <text:s/>Maybe one time I got ice cream. Also I learned not to eat potato chips afterwards. <text:s/>I did after I got home and wished I hadn't. <text:s/>Salt water may be healing, but salt on potato chips didn't feel too healing. </text:p>
      <text:p text:style-name="Standard"/>
      <text:p text:style-name="Standard">While pregnant for my third child, I had Bells Palsy, which is a paralysis of a side of the face. <text:s/>One eye didn't close and my lip drooped allowing liquids to run out of my mouth when eating or drinking. <text:s/>It was possibly caused from hanging clothes on the clothes line in a cold wind. <text:s/>The doctor told me that 1 out of 10 didn't respond to treatment. <text:s/>I had a praying mother that the Lord heard and told her that He had seen her tears and heard her prayers. <text:s/>The paralysis was gone in less time than it normally <text:s/>takes to even start to seeing any healing progress. <text:s/>Praise God!</text:p>
      <text:p text:style-name="Standard"/>
      <text:p text:style-name="Standard">We welcomed our baby boy, Daniel Ray on July 11, 1961. <text:s/>We soon found out that baby boys are different than baby girls. <text:s/>We learned to take the necessary precautions when changing him.</text:p>
      <text:p text:style-name="Standard"><text:soft-page-break/><text:s/></text:p>
      <text:p text:style-name="Standard"/>
      <text:p text:style-name="Standard">. <text:s/></text:p>
      <text:p text:style-name="Standard"/>
      <text:p text:style-name="Standard"><text:s/></text:p>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3-01T14:04:13.32</meta:creation-date>
    <meta:printed-by>Lucy Ives</meta:printed-by>
    <meta:print-date>2013-03-02T14:00:59.42</meta:print-date>
    <dc:date>2013-03-08T15:17:37.73</dc:date>
    <dc:creator>Lucy Ives</dc:creator>
    <meta:editing-duration>PT02H57M16S</meta:editing-duration>
    <meta:editing-cycles>4</meta:editing-cycles>
    <meta:generator>OpenOffice.org/3.2$Win32 OpenOffice.org_project/320m18$Build-9502</meta:generator>
    <meta:document-statistic meta:table-count="0" meta:image-count="0" meta:object-count="0" meta:page-count="2" meta:paragraph-count="14" meta:word-count="679" meta:character-count="3681"/>
  </office:meta>
</office:document-meta>
</file>