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CY <text:s text:c="10"/>ITEMS THAT HAVE BEEN DISTRIBUTED</text:p>
      <text:p text:style-name="Standard"/>
      <text:p text:style-name="Standard">Beaded doilies made by Leroy Comfort given to: <text:s/>Green to Sue <text:s/>2/98</text:p>
      <text:p text:style-name="Standard"><text:s text:c="81"/>Black to Karen <text:s text:c="2"/>2/98</text:p>
      <text:p text:style-name="Standard"><text:s text:c="81"/>Blue to Nancy <text:s/>2/98</text:p>
      <text:p text:style-name="Standard"><text:s text:c="81"/>Belt to Dan <text:s/>2/98</text:p>
      <text:p text:style-name="Standard"><text:s text:c="80"/>1 to Charleen Comfort <text:s text:c="2"/>2/98</text:p>
      <text:p text:style-name="Standard"/>
      <text:p text:style-name="Standard">Antique pieces of silverware belonging to Sarah Mosher Comfort, Comforts, and Crawfords; <text:s/>given to Sue, Nancy, Dan, and Karen <text:s text:c="2"/>3/11/98</text:p>
      <text:p text:style-name="Standard"/>
      <text:p text:style-name="Standard">Doilies made by Lila Crawford made into pictures with ribbon and flowers given to Sue, Nancy, Dan, Karen, Lucy, Charleen Gilbert. <text:s text:c="2"/>Doilies given to Elesha 2012. </text:p>
      <text:p text:style-name="Standard"/>
      <text:p text:style-name="Standard">Mink stole belonged to Aunt Lucy Downs given to Micah Bush 2013</text:p>
      <text:p text:style-name="Standard"/>
      <text:p text:style-name="Standard">Blue round plate was Grandma L. Crawford's cookie plate given to Nancy <text:s text:c="2"/>5/2000</text:p>
      <text:p text:style-name="Standard"/>
      <text:p text:style-name="Standard">Antique washer belonging to Grandma Crawford given to Sue <text:s/>1998</text:p>
      <text:p text:style-name="Standard"/>
      <text:p text:style-name="Standard">Crystal candlesticks (2) belonging to Grandma W. Comfort given to Nancy <text:s/>2/1990</text:p>
      <text:p text:style-name="Standard"/>
      <text:p text:style-name="Standard">Crystal pitcher belonging to Grandma W. Comfort given to Nancy <text:s/></text:p>
      <text:p text:style-name="Standard"/>
      <text:p text:style-name="Standard">China tea service from Japan (Wedding present from Vernon Poling 1956) <text:s/>given to Orville <text:s/>6/2009</text:p>
      <text:p text:style-name="Standard"/>
      <text:p text:style-name="Standard">Small dainty crystal with rose design sugar &amp; creamer (Wedding present 1956) given to Nancy 2/98 </text:p>
      <text:p text:style-name="Standard"/>
      <text:p text:style-name="Standard">Pink antique oval shaped glass serving dish given to Sue <text:s/>1/98</text:p>
      <text:p text:style-name="Standard"/>
      <text:p text:style-name="Standard">China platter with lavender flowers given to Karen <text:s/>5/2000</text:p>
      <text:p text:style-name="Standard"/>
      <text:p text:style-name="Standard">Gold trimmed water glasses, small juice glasses, salt &amp; pepper shakers, creamer &amp; sugar bowl, 2 small serving dishes, <text:s/>relish dish, cake plate on pedestal belonging to Grandma W. Comfort given to Elesha <text:s/>2012</text:p>
      <text:p text:style-name="Standard"/>
      <text:p text:style-name="Standard">Square cut glass serving dish belonging to Aunt Lucy Downs given to Karen 3/2013</text:p>
      <text:p text:style-name="Standard"/>
      <text:p text:style-name="Standard">Black lace shawl given to Brandie Gruss 3/2013</text:p>
      <text:p text:style-name="Standard"/>
      <text:p text:style-name="Standard">Lace tablecloth belonging to Winifred Comfort given to Sue 3/2013</text:p>
      <text:p text:style-name="Standard"/>
      <text:p text:style-name="Standard">Brocade tablecloth given to Winifred Comfort by George given to Nancy 3/2013 </text:p>
      <text:p text:style-name="Standard"/>
      <text:p text:style-name="Standard">Silver plated tea service belonging to Aunt Lucy Downs given to Brandie Gruss 3/2013</text:p>
      <text:p text:style-name="Standard"/>
      <text:p text:style-name="Standard">Plate &amp; <text:s/>cup <text:s/>with blue, gold, pink flowers with gold rim that belonged to Grandma Lila Crawford</text:p>
      <text:p text:style-name="Standard">with given to Sue, Nancy, <text:s/>Karen</text:p>
      <text:p text:style-name="Standard"/>
      <text:p text:style-name="Standard"><text:soft-page-break/>LUCY <text:s text:c="6"/>ITEMS THAT HAVE BEEN DISTRIBUTED CONTINUED</text:p>
      <text:p text:style-name="Standard"/>
      <text:p text:style-name="Standard">Salt &amp; pepper shakers collection to Sue</text:p>
      <text:p text:style-name="Standard"/>
      <text:p text:style-name="Standard">Round plate with pink flowers &amp; gold trim given to Karen 2/1/98</text:p>
      <text:p text:style-name="Standard"/>
      <text:p text:style-name="Standard">2 plates with yellow, blue and pink trim that belonged to Winifred Comfort given to Karen 3/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tems in black Totes box in bedroom closet shelf is being held for Dan contains: </text:p>
      <text:p text:style-name="Standard">Oblong relish dish with black trim with pink flowers and gold rim that belonged to Lila Crawford</text:p>
      <text:p text:style-name="Standard"/>
      <text:p text:style-name="Standard">Cut glass serving dish that belonged to Winifred Comfort</text:p>
      <text:p text:style-name="Standard"><text:s/></text:p>
      <text:p text:style-name="Standard">Plate &amp; cup with blue, gold, pink flowers with gold rim that belonged to Lila Crawford</text:p>
      <text:p text:style-name="Standard"/>
      <text:p text:style-name="Standard">Oval plate with light and dark green with white, yellow, blue, pink flowers that belonged to W. Comfort </text:p>
      <text:p text:style-name="Standard"/>
      <text:p text:style-name="Standard"/>
      <text:p text:style-name="Standard"/>
      <text:p text:style-name="Standard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8-15T21:02:55.87</meta:creation-date>
    <meta:printed-by>Lucy Ives</meta:printed-by>
    <meta:print-date>2013-08-23T21:21:48.18</meta:print-date>
    <dc:date>2013-08-23T21:22:33.53</dc:date>
    <dc:creator>Lucy Ives</dc:creator>
    <meta:editing-duration>PT02H18M5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36" meta:word-count="422" meta:character-count="2849"/>
  </office:meta>
</office:document-meta>
</file>