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My Memories of Lonnie Stalls <text:s text:c="10"/>by Lucy Poling Ives <text:s text:c="15"/>September <text:s/>6, 2019</text:p>
      <text:p text:style-name="Standard"/>
      <text:p text:style-name="Standard"><text:s text:c="48"/></text:p>
      <text:p text:style-name="Standard">My earliest memory of Lonnie was when my children and I started attending Tecumseh Assembly</text:p>
      <text:p text:style-name="Standard">of God in December of 1974. The church was in the old building on Bidwell Street at that time. </text:p>
      <text:p text:style-name="Standard">Lonnie <text:s/>always <text:s/>greeted us and made us feel welcome. </text:p>
      <text:p text:style-name="Standard"/>
      <text:p text:style-name="Standard">He was a faithful <text:s/>teacher for the adult Sunday School class. </text:p>
      <text:p text:style-name="Standard"/>
      <text:p text:style-name="Standard">After I married Gilbert Ives, they developed a great friendship. They both were fishermen and became </text:p>
      <text:p text:style-name="Standard">fishing buddies. They would fish the local lakes <text:s/>for Blue Gill and Croppies and Lake Erie for Perch, and when the ice froze enough, they would be out <text:s/>fishing on the ice. <text:s/>They didn't go out for a couple of hours, they used to spend the whole day fishing. <text:s text:c="4"/></text:p>
      <text:p text:style-name="Standard"/>
      <text:p text:style-name="Standard">We had fish fries at our house for the Revelators (50 and older) group from church for 15 years. Lonnie was one of the men manning a deep fat fryer to fry those fish that they caught. </text:p>
      <text:p text:style-name="Standard"/>
      <text:p text:style-name="Standard">We had monthly gatherings for the Revelators <text:s/>(50 and over) group and Lonnie often attended. <text:s text:c="2"/></text:p>
      <text:p text:style-name="Standard"/>
      <text:p text:style-name="Standard">Lonnie and his wife and my husband and I used to eat dinner out and attend <text:s/>Christmas Concerts at a church in Toledo and sometimes concerts at <text:s/>the Auditorium. </text:p>
      <text:p text:style-name="Standard"/>
      <text:p text:style-name="Standard">Lonnie and Gilbert loved to play horse shoes and were quite competitive. </text:p>
      <text:p text:style-name="Standard"/>
      <text:p text:style-name="Standard">When my husband and I would visit Lonnie and his wife we would sit out on their back porch and <text:s/>watch the birds that they fed in their backyard. It was enjoyable and relaxing being with our good friends. <text:s/>I thank God for the friendship and the precious memories. <text:s text:c="2"/></text:p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y Ives</meta:initial-creator>
    <meta:creation-date>2019-09-04T19:38:31.69</meta:creation-date>
    <meta:printed-by>Lucy Ives</meta:printed-by>
    <meta:print-date>2019-09-05T14:04:40.29</meta:print-date>
    <dc:date>2019-09-05T14:05:06.37</dc:date>
    <dc:creator>Lucy Ives</dc:creator>
    <meta:editing-duration>PT8M3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4" meta:word-count="273" meta:character-count="1587"/>
  </office:meta>
</office:document-meta>
</file>