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left"/>
    </style:style>
  </office:automatic-styles>
  <office:body>
    <office:text>
      <text:p text:style-name="P1"><text:span text:style-name="T1"><text:s text:c="55"/>MICAH JAMES BUSH</text:span></text:p>
      <text:p text:style-name="P1"><text:span text:style-name="T2"/></text:p>
      <text:p text:style-name="P1"><text:span text:style-name="T3">Born January 26, 1996 at Herrick Hospital in Tecumseh, Michigan to Mark Edward and Nancy Lynne Bush.</text:span></text:p>
      <text:p text:style-name="P1"><text:span text:style-name="T4"/></text:p>
      <text:p text:style-name="P1"><text:span text:style-name="T5">He joined the family of 3 brothers, Nathan almost 12, Aaron 9 and John 6.</text:span></text:p>
      <text:p text:style-name="P1"><text:span text:style-name="T6"/></text:p>
      <text:p text:style-name="P1"><text:span text:style-name="T7">Micah was born when I retired from the bank, so I was able to spend more time with<text:s text:c="2"/>him growing up. His Aunt Sue, his mom and I went shopping, to sewing/craft shows, to Amish areas, etc. and Micah went with us. </text:span></text:p>
      <text:p text:style-name="P1"><text:span text:style-name="T8"/></text:p>
      <text:p text:style-name="P1"><text:span text:style-name="T9">One time when we went to the Amish area in Ohio,<text:s text:c="2"/>Micah<text:s text:c="2"/>was about 2 ½.<text:s text:c="2"/>I was watching him in the stroller, while the others were looking in the Christmas store.<text:s text:c="2"/>There was a fenced in area with farm animals and I was telling him what the animals were.<text:s text:c="2"/>When I showed him the donkey, he said “Jesus rode on a donkey”.<text:s text:c="2"/></text:span></text:p>
      <text:p text:style-name="P1"><text:span text:style-name="T10"/></text:p>
      <text:p text:style-name="P1"><text:span text:style-name="T11">One time the Bush boys were spending the night with us.<text:s text:c="2"/>We were eating spaghetti for supper.<text:s text:c="2"/>Micah was sitting in the high chair. I could see that he was getting sleepy.<text:s text:c="2"/>I looked over at him as his head went face down in his plate of spaghetti.<text:s text:c="2"/>We washed him off and his brother, Aaron carried him to the bedroom and put him in bed.<text:s text:c="2"/>During the night I heard someone get up and I got up.<text:s text:c="2"/>It was Micah. He was going in the bathroom with his pajamas. He said that he forgot to put his pajamas on when he went to bed. </text:span></text:p>
      <text:p text:style-name="P1"><text:span text:style-name="T12"/></text:p>
      <text:p text:style-name="P1"><text:span text:style-name="T13">Micah spent a lot of time having stories read to him. One time on the way to Shipshewana, Indiana, he was telling a story word for word.<text:s text:c="2"/>I said something to his mom and he said to me “I'm not done with the story yet”.<text:s text:c="2"/>So I listened until he was through with his story.<text:s text:c="2"/></text:span></text:p>
      <text:p text:style-name="P1"><text:span text:style-name="T14"/></text:p>
      <text:p text:style-name="P1"><text:span text:style-name="T15">Micah always like our cat.<text:s text:c="2"/>One time I was sweeping under the bed and I found a note that Micah had written.<text:s text:c="2"/>“Dear Cat.<text:s text:c="2"/>Please come out.<text:s text:c="2"/>John and Micah”.<text:s text:c="2"/>The cat liked it under the bed when people were around, especially the kids. I always wondered if he thought the cat could read.</text:span></text:p>
      <text:p text:style-name="P1"><text:span text:style-name="T16"/></text:p>
      <text:p text:style-name="P1"><text:span text:style-name="T17">Another time Micah was spending the night at our house.<text:s text:c="2"/>He wanted to make breakfast for us the next morning.<text:s text:c="2"/>So he made omelets. When he found out that I didn't make omelets, he made a recipe card for me with the directions to make them.<text:s text:c="2"/></text:span></text:p>
      <text:p text:style-name="P1"><text:span text:style-name="T18"/></text:p>
      <text:p text:style-name="P1"><text:span text:style-name="T19">Micah was 5 when we went out west with the Bush family.<text:s text:c="2"/>One of the things I remember<text:s text:c="2"/>about him was his interest in the prairie dogs we saw in the Badlands in South Dakota.<text:s text:c="2"/>He spent quite a bit of time watching them and seeing how close he could get to them. </text:span></text:p>
      <text:p text:style-name="P1"><text:span text:style-name="T20"/></text:p>
      <text:p text:style-name="P1"><text:span text:style-name="T21">Micah likes to read the Sunday comics, so I save them for him to read when he comes to our house.</text:span></text:p>
      <text:p text:style-name="P1"><text:span text:style-name="T22"/></text:p>
      <text:p text:style-name="P1"><text:span text:style-name="T23">Micah liked to watch videos when he came to<text:s text:c="2"/>our house.<text:s text:c="2"/>He watched the Home Alone series and the Beethoven series over and over. </text:span></text:p>
      <text:p text:style-name="P1"><text:span text:style-name="T24"/></text:p>
      <text:p text:style-name="P1"><text:span text:style-name="T25">The summer of 2012,<text:s text:c="2"/>Micah worked for us.<text:s text:c="2"/>Mostly he worked in our basement sanding,<text:s text:c="2"/>priming, painting and other jobs that I had him do.<text:s text:c="2"/>He was a hard worker, didn't waste time, stuck to a job and did a good job.<text:s text:c="2"/>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