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CELLANEOUS <text:s/>INVENTORY</text:p>
      <text:p text:style-name="Standard"/>
      <text:p text:style-name="Standard">Books, </text:p>
      <text:p text:style-name="Standard">Pictures,</text:p>
      <text:p text:style-name="Standard">Photo Albums</text:p>
      <text:p text:style-name="Standard">Fans (3)</text:p>
      <text:p text:style-name="Standard">Clothes - Gilbert and Lucy</text:p>
      <text:p text:style-name="Standard">Canning jars and equipment</text:p>
      <text:p text:style-name="Standard">Silk flowers</text:p>
      <text:p text:style-name="Standard">Christmas tree and decorations</text:p>
      <text:p text:style-name="Standard">Games</text:p>
      <text:p text:style-name="Standard">Puzzles</text:p>
      <text:p text:style-name="Standard">CDs,</text:p>
      <text:p text:style-name="Standard">Videos</text:p>
      <text:p text:style-name="Standard">Cookbooks</text:p>
      <text:p text:style-name="Standard">2 step metal stool</text:p>
      <text:p text:style-name="Standard">3 step metal stool</text:p>
      <text:p text:style-name="Standard">Sewing related items</text:p>
      <text:p text:style-name="Standard">Radios (2)</text:p>
      <text:p text:style-name="Standard">Angel collection</text:p>
      <text:p text:style-name="Standard">Bird house collection</text:p>
      <text:p text:style-name="Standard">Chair massaging cushion</text:p>
      <text:p text:style-name="Standard">Massaging pillow</text:p>
      <text:p text:style-name="Standard">Food items</text:p>
      <text:p text:style-name="Standard">Linens – Bath towels, kitchen towels, etc., sheets, blankets, bedspreads, tablecloths, doilies, dresser</text:p>
      <text:p text:style-name="Standard"><text:s text:c="15"/>scarves, </text:p>
      <text:p text:style-name="Standard">Clocks (3)</text:p>
      <text:p text:style-name="Standard">Family treasures -Family tree information, Comfort trip from PA to MI, contents of old suitcase in <text:s text:c="13"/></text:p>
      <text:p text:style-name="Standard"><text:s text:c="29"/>computer room closet, family photos, 2 paintings by George Comfort, drawings by <text:s/></text:p>
      <text:p text:style-name="Standard"><text:s text:c="29"/>George Comfort, Comfort family history &amp; picturesi, Crawford family history &amp; <text:s text:c="2"/></text:p>
      <text:p text:style-name="Standard"><text:s text:c="29"/>pictures, Cramer family history &amp; pictures, book written by George Comfort </text:p>
      <text:p text:style-name="Standard">Gilbert's bowling trophies</text:p>
      <text:p text:style-name="Standard">Cup &amp; saucer collection &amp; shelves</text:p>
      <text:p text:style-name="Standard">Stationery items – cards, pen, pencils, note pads, note cards, stationery, hole punch, paper cutter</text:p>
      <text:p text:style-name="Standard"><text:s text:c="30"/>stapler, scotch tape dispenser, packing tape, <text:s/></text:p>
      <text:p text:style-name="Standard"><text:s/></text:p>
      <text:p text:style-name="Standard"><text:s text:c="1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20T16:22:37.57</meta:creation-date>
    <meta:printed-by>Lucy Ives</meta:printed-by>
    <meta:print-date>2013-08-20T17:36:06.62</meta:print-date>
    <meta:document-statistic meta:table-count="0" meta:image-count="0" meta:object-count="0" meta:page-count="1" meta:paragraph-count="36" meta:word-count="149" meta:character-count="1162"/>
    <dc:date>2013-08-20T17:36:56.60</dc:date>
    <dc:creator>Lucy Ives</dc:creator>
    <meta:editing-duration>PT00H13M57S</meta:editing-duration>
    <meta:editing-cycles>1</meta:editing-cycles>
    <meta:generator>OpenOffice.org/3.2$Win32 OpenOffice.org_project/320m18$Build-9502</meta:generator>
  </office:meta>
</office:document-meta>
</file>