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6"/>MORE FOND MEMORIES</text:span></text:p>
      <text:p text:style-name="P1"><text:span text:style-name="T2"/></text:p>
      <text:p text:style-name="P1"><text:span text:style-name="T3">Mr. Fruth used to go to Roff's farm on Occidental Highway in the summer and buy a bushel of muskmelons.<text:s text:c="2"/>Those melons tasted so good.</text:span></text:p>
      <text:p text:style-name="P1"><text:span text:style-name="T4"/></text:p>
      <text:p text:style-name="P1"><text:span text:style-name="T5">I took Hawaiian guitar lessons from Mrs. Overmeyer for a year in 1946-1947.<text:s text:c="2"/>The studio was upstairs over Woolworths Store on Maumee Street just west of the four corners in Adrian, Michigan.<text:s text:c="2"/>I liked Hawaiian music and also the Hawaiian guitar.<text:s text:c="2"/>I did learn to play some songs.<text:s text:c="2"/></text:span></text:p>
      <text:p text:style-name="P1"><text:span text:style-name="T6"/></text:p>
      <text:p text:style-name="P1"><text:span text:style-name="T7">I used to climb to the top of the maple tree by the driveway at 1497 E. Valley Road.<text:s text:c="2"/>I could see up to the corner of M52 and had quite a view all around.<text:s text:c="10"/></text:span></text:p>
      <text:p text:style-name="P1"><text:span text:style-name="T8"/></text:p>
      <text:p text:style-name="P1"><text:span text:style-name="T9">In the summer of 1947 when I was 11, my mother took me to the train station in Toledo to board a train for Albany, New York.<text:s text:c="2"/>I left in the evening and rode all night on the train.<text:s text:c="2"/>In the morning when we arrived in Albany, my Aunt Lucy and Uncle Charles met me at the train station.<text:s text:c="2"/>We went to their house </text:span></text:p>
      <text:p text:style-name="P1"><text:span text:style-name="T9">at 514 Pawling Avenue in Troy, New York.<text:s text:c="2"/>I stayed for 2 weeks. It was quite a trip, since I had never traveled before.<text:s text:c="2"/>I remember Uncle Charles liked to tease me.<text:s text:c="2"/>Aunt Lucy was always a special aunt, and especially so since I was named after her.<text:s text:c="2"/></text:span></text:p>
      <text:p text:style-name="P1"><text:span text:style-name="T10"/></text:p>
      <text:p text:style-name="P1"><text:span text:style-name="T11">The summer of 1951, when I was 15, I again took the train to Troy, New York.<text:s text:c="2"/>I stayed at Aunt Lucy and Uncle Charles for a month and 2 weeks with Clara Larson.<text:s text:c="2"/>She was Uncle Charles, daughter and she lived at Islip, Long Island.<text:s text:c="2"/>She took me to New York City.<text:s text:c="2"/>How exciting it was to see the big skyscrapers and be in a big city.<text:s text:c="2"/>We went to Radio City Music Hall and saw the Rockettes and the movie “Showboat”.<text:s text:c="2"/>We went to Macy's Department Store, Grand Central Station, rode on a subway, </text:span></text:p>
      <text:p text:style-name="P1"><text:span text:style-name="T11">went in a big cathedral,<text:s text:c="2"/>ate at an Automat, where you put in a quarter and the door opened and you could get the sandwich out.<text:s text:c="2"/>We went up in the Empire State Building and looked out over the city. </text:span></text:p>
      <text:p text:style-name="P1"><text:span text:style-name="T11">We could see the docked ship, the Queen Mary.<text:s text:c="3"/>We took a picnic to the popular Jones's Beach and I saw the Atlantic Ocean and went in the water.<text:s text:c="2"/>I read Grace Livingston Hill books out in Clara's hammock.<text:s text:c="2"/>It was a great summer. </text:span></text:p>
      <text:p text:style-name="P1"><text:span text:style-name="T12"/></text:p>
      <text:p text:style-name="P1"><text:span text:style-name="T13">When I was in 7</text:span><text:span text:style-name="T14">th</text:span><text:span text:style-name="T15"><text:s/>or 8</text:span><text:span text:style-name="T16">th</text:span><text:span text:style-name="T17"><text:s/>grade, I went with some others from Birdsall School on a train to Greenfield Village Museum.<text:s text:c="2"/>It was a fun trip, especially when one of the boys that I liked went also.<text:s text:c="2"/></text:span></text:p>
      <text:p text:style-name="P1"><text:span text:style-name="T18"/></text:p>
      <text:p text:style-name="P1"><text:span text:style-name="T19">When going to high school, Fox's Ice Cream Place on Main Street just north of the four corners was </text:span></text:p>
      <text:p text:style-name="P1"><text:span text:style-name="T19">the place to go.<text:s text:c="2"/>We would take our sack lunch and get a Cherry Coke to go with our lunch.<text:s text:c="2"/>Sometimes </text:span></text:p>
      <text:p text:style-name="P1"><text:span text:style-name="T19">I got the homemade ice cream, which was their specialty. </text:span></text:p>
      <text:p text:style-name="P1"><text:span text:style-name="T20"/></text:p>
      <text:p text:style-name="P1"><text:span text:style-name="T20"/></text:p>
      <text:p text:style-name="P1"><text:span text:style-name="T21"><text:s text:c="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