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office:automatic-styles>
  <office:body>
    <office:text>
      <text:p text:style-name="P1"><text:span text:style-name="T1"><text:s text:c="35"/>MORE LIFE AFTER COMFORTDALE FARM CONTINUED</text:span></text:p>
      <text:p text:style-name="P1"><text:span text:style-name="T2"/></text:p>
      <text:p text:style-name="P1"><text:span text:style-name="T3">The diamond from Aunt Lucy Down's ring was used for the set in my diamond ring.<text:s text:c="2"/>It was an exciting time for me and I was happy to show off my engagement ring. </text:span></text:p>
      <text:p text:style-name="P1"><text:span text:style-name="T4"/></text:p>
      <text:p text:style-name="P1"><text:span text:style-name="T5">October 19, 1985, Sweetest Day was selected for our wedding date.<text:s text:c="2"/>We were married by the Reverend Clarence Hanson at 11:00 a.m. at the Tecumseh Assembly of God in the presence of the immediate family.<text:s text:c="2"/>Douglas and Twila Ives stood up with us.<text:s text:c="2"/>Mark Bush sang accompanied by Shirley Firestone on the organ.<text:s text:c="2"/>A dinner was served to the family after the ceremony.<text:s text:c="2"/>Reception was 2:00 to 4:00 in the afternoon.<text:s text:c="3"/>A 3 tiered heart shaped cake decorated with pink roses was served.<text:s text:c="2"/>The short honey moon was spent in Kentucky. </text:span></text:p>
      <text:p text:style-name="P1"><text:span text:style-name="T6"/></text:p>
      <text:p text:style-name="P1"><text:span text:style-name="T7">Gilbert retired from Johnson Controls in Vincennes, Indiana in July of 1986.<text:s text:c="2"/>We drove down to clean out his apartment and he made that long drive for the last time.<text:s text:c="2"/></text:span></text:p>
      <text:p text:style-name="P1"><text:span text:style-name="T8"/></text:p>
      <text:p text:style-name="P1"><text:span text:style-name="T9">We spent the summer and fall cleaning out Gilbert's house on Ives Road.<text:s text:c="2"/>He sold the house in November.<text:s text:c="3"/>Brenda went to live with her grandmother and Gregg came to live with us. </text:span></text:p>
      <text:p text:style-name="P1"><text:span text:style-name="T10"/></text:p>
      <text:p text:style-name="P1"><text:span text:style-name="T11">We had the privilege of making many nice trips through the years, such as California, Florida, Texas, New Mexico, North Carolina, South Carolina, Washington D.C., New Jersey, New York, Tennessee, Kentucky, Hawaii, Alaska,<text:s text:c="2"/>Out west trip to Yellowstone National Park and other interesting spots, Colorado, Ohio and Michigan.<text:s text:c="2"/>We enjoyed these trips together and are thankful for the opportunity to travel. </text:span></text:p>
      <text:p text:style-name="P1"><text:span text:style-name="T11"><text:s/></text:span></text:p>
      <text:p text:style-name="P1"><text:span text:style-name="T11">I retired<text:s text:c="2"/>from Mid Am Bank, formerly Adrian State Bank after more than 24 years.<text:s text:c="2"/>Banking as we knew it changed so much after it became Mid Am that it seemed the right time to retire.<text:s text:c="2"/>I was able to retire 2 years before I had planned to, since Gilbert's company carried medical insurance for us.<text:s text:c="2"/>It was a good decision, since it had become so hectic. </text:span></text:p>
      <text:p text:style-name="P1"><text:span text:style-name="T12"/></text:p>
      <text:p text:style-name="P1"><text:span text:style-name="T13">I was driving on Lenawee Hills Highway on my way out to Sue's house and I got stopped by a State Police Officer. I got a ticket for speeding.<text:s text:c="2"/>My first ticket.<text:s text:c="2"/>About 4 years later someone else got a speeding ticket there and complained about it.<text:s text:c="2"/>They discovered that the sign on the road was wrong and should have been 45 instead of 35.<text:s text:c="2"/>They had an article in the Telegram and anyone that had gotten a ticket on that road and had proof of it should come to the court to get a refund of the ticket amount. I had the receipt (that is one time it paid for me to save things), and took it in on the specified day and got my $90 back.<text:s text:c="2"/>What an unheard of surprise. </text:span></text:p>
      <text:p text:style-name="P1"><text:span text:style-name="T14"/></text:p>
      <text:p text:style-name="P1"><text:span text:style-name="T15">We enjoy the family coming to our house for holiday meals and picnics in the summer months. </text:span></text:p>
      <text:p text:style-name="P1"><text:span text:style-name="T16"/></text:p>
      <text:p text:style-name="P1"><text:span text:style-name="T17">We have been so blessed to have had the opportunity to watch our grandchildren grow up.<text:s text:c="2"/>They are so special to us.<text:s text:c="3"/></text:span></text:p>
      <text:p text:style-name="P1"><text:span text:style-name="T17"><text:s text:c="9"/></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