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office:automatic-styles>
  <office:body>
    <office:text>
      <text:p text:style-name="P1"><text:span text:style-name="T1"><text:s text:c="54"/>MY BROTHER, GEORGE</text:span></text:p>
      <text:p text:style-name="P1"><text:span text:style-name="T2"/></text:p>
      <text:p text:style-name="P1"><text:span text:style-name="T3">My brother,<text:s text:c="2"/>George Crawford Comfort, was born to Leroy and Winifred Comfort at their home at 1497 East Valley Road, Adrian, Michigan on March 2, 1931.<text:s text:c="2"/>He was named after<text:s text:c="2"/>grandfather, George Crawford. </text:span></text:p>
      <text:p text:style-name="P1"><text:span text:style-name="T4"/></text:p>
      <text:p text:style-name="P1"><text:span text:style-name="T5">He attended Birdsall School and Adrian High School graduating in 1948.<text:s text:c="2"/>Additional education included:<text:s text:c="2"/>seven months training in the U.S. Air Force Aircraft Mechanics School in 1951,<text:s text:c="2"/>one year at the University of New Mexico in 1956 at Albuquerque, NM., also took correspondent courses.<text:s text:c="2"/>Subject taken included Commercial Art and Engineering Drawing.<text:s text:c="3"/></text:span></text:p>
      <text:p text:style-name="P1"><text:span text:style-name="T6"/></text:p>
      <text:p text:style-name="P1"><text:span text:style-name="T7">Horses was at the top of his list of interests.<text:s text:c="2"/>He had many other interests that included airplanes, motorcycles, drawing, painting pictures, drafting, reading, horse genealogies, horse shows, flamenco dancers, leathercrafting.</text:span></text:p>
      <text:p text:style-name="P1"><text:span text:style-name="T8"/></text:p>
      <text:p text:style-name="P1"><text:span text:style-name="T9">After high school, he worked at Nu-Way Company in Adrian from June 1948 – January 1950 as a shipping – receiving clerk.<text:s text:c="3"/></text:span></text:p>
      <text:p text:style-name="P1"><text:span text:style-name="T10"/></text:p>
      <text:p text:style-name="P1"><text:span text:style-name="T11">He was in the U.S. Air Force from October 1950 to August 1954.<text:s text:c="2"/>He was stationed in Texas,<text:s text:c="2"/>then<text:s text:c="2"/>North Carolina.<text:s text:c="2"/>When he was stationed in North Carolina, he rode his motorcycle home on leave for my graduation in June of 1953.<text:s text:c="3"/>He was hoping to see Charles who was in the Coast Guard stationed in Groton, Connecticut, and<text:s text:c="2"/>he hadn't seen him since being in the service. George got a call to report back to his base before Charles got home.They were sending him to Dhahran, Saudi Arabia. He was there part of 1953 and part of 1954.<text:s text:c="2"/>He visited the Holy Land in May of 1954. </text:span></text:p>
      <text:p text:style-name="P1"><text:span text:style-name="T12"/></text:p>
      <text:p text:style-name="P1"><text:span text:style-name="T13">He loved the south west.<text:s text:c="2"/>He lived in Texas,<text:s text:c="2"/>Phoenix and Tuscon,<text:s text:c="2"/>Arizona,<text:s text:c="2"/>Yeso, New Mexico,<text:s text:c="2"/>and<text:s text:c="3"/>in California.<text:s text:c="2"/>He worked as an aircraft mechanic,<text:s text:c="2"/>a draftsman,<text:s text:c="2"/>several horse ranches, including in Poway, Vista, Ramona, and Redding<text:s text:c="2"/>California.<text:s text:c="2"/>He was a groundskeeper at Lawrence Welk's Mobile Home Park in Escondido, California from August 1970 – February 1987. I visited him when he worked there and he took me to the Mobile Home Park and we saw Lawrence Welk's Home, that he stayed at sometimes,<text:s text:c="2"/>but lived elsewhere.</text:span></text:p>
      <text:p text:style-name="P1"><text:span text:style-name="T14"/></text:p>
      <text:p text:style-name="P1"><text:span text:style-name="T15">George never had a TV.<text:s text:c="2"/>His landlord's family tried to give him one when she died, but he didn't take it.<text:s text:c="2"/>His reply was he didn't have time to watch it.<text:s text:c="2"/>He spent time at the library, antique stores, horse shows, fairs, he made photo albums, horse pictures and articles albums and postcard albums, read books, magazines, drew horses and painted mostly horses, had collections of toy farm machinery, spurs, bits, and doing horse genealogies (this he started while still in high school).<text:s text:c="2"/></text:span></text:p>
      <text:p text:style-name="P1"><text:span text:style-name="T16"/></text:p>
      <text:p text:style-name="P1"><text:span text:style-name="T17">He never married.<text:s text:c="2"/>Not that he didn't want to, but that he didn't find the right girl. </text:span></text:p>
      <text:p text:style-name="P1"><text:span text:style-name="T18"/></text:p>
      <text:p text:style-name="P1"><text:span text:style-name="T19">Horses he owned while still living at home were Bill, Muggins and her foal Quito. He loved to ride horses. </text:span></text:p>
      <text:p text:style-name="P1"><text:span text:style-name="T20"/></text:p>
      <text:p text:style-name="P1"><text:span text:style-name="T21">He came back to Michigan to live in May of 2007 after moving to a nursing home in CA.<text:s text:c="2"/>It had been 42 years since he had been back to Michigan.<text:s text:c="2"/>He lived at Adrian Health Center for 2 years before passing away October 11, 2009.<text:s text:c="2"/>A graveside service was held at the Raisin Valley Cemetery. </text:span></text:p>
      <text:p text:style-name="P1"><text:span text:style-name="T2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