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5"/>MY FAMILY <text:s text:c="41"/>May, <text:s/>2019 </text:p>
      <text:p text:style-name="P1">HUSBAND:</text:p>
      <text:p text:style-name="P1">Gilbert Eugene Ives – Deceased June 1, 2014</text:p>
      <text:p text:style-name="P2"/>
      <text:p text:style-name="P1">CHILDREN: </text:p>
      <text:p text:style-name="P1">Susan Carol Burch – Steven <text:s/>Miles Fankhauser</text:p>
      <text:p text:style-name="P1">Nancy Lynne – Mark Edward Bush</text:p>
      <text:p text:style-name="P1">Daniel Ray – Jamie Marie Poling</text:p>
      <text:p text:style-name="P1">Karen <text:s/>Marie – Timothy Lee Hess</text:p>
      <text:p text:style-name="P2"/>
      <text:p text:style-name="P1">STEP CHILDREN:</text:p>
      <text:p text:style-name="P1">Brenda Eileen Ives – William Thomas Pruitt</text:p>
      <text:p text:style-name="P1">Jeffrey Gilbert – Angela Rene Ives</text:p>
      <text:p text:style-name="P1">Marilyn Melanie – Sean Richard Sullivan</text:p>
      <text:p text:style-name="P1">Gregg William Ives</text:p>
      <text:p text:style-name="P2"/>
      <text:p text:style-name="P1">GRANDCHILDREN:</text:p>
      <text:p text:style-name="P1">Steven Robert </text:p>
      <text:p text:style-name="P1">Elesha Marie – T.J. (Anthony Mark II) Grzeskowiak</text:p>
      <text:p text:style-name="P1">Nathan Alan Bush</text:p>
      <text:p text:style-name="P1">Aaron Michael – Anna <text:s/>Leigh Bush</text:p>
      <text:p text:style-name="P1">John Colin – Bethany Joelle Bush</text:p>
      <text:p text:style-name="P1">Micah James Bush</text:p>
      <text:p text:style-name="P1">Brandie Marie – Jonathan Andrew Gruss</text:p>
      <text:p text:style-name="P1">Charles Ray Poling</text:p>
      <text:p text:style-name="P1">David James Poling - Sarah <text:s/>Ann Poling</text:p>
      <text:p text:style-name="P1">Elizabeth May <text:s/>– Daniel Patrick Roeback</text:p>
      <text:p text:style-name="P1">Faith Ann Poling</text:p>
      <text:p text:style-name="P2"/>
      <text:p text:style-name="P1">GREAT GRANDCHILDREN:</text:p>
      <text:p text:style-name="P1">Timothy Robert Hess <text:s text:c="26"/>Silas Leland Bush <text:s text:c="19"/>Elden Seraphim Bush</text:p>
      <text:p text:style-name="P1">Scott Allan Grzeskowiak <text:s text:c="20"/>Jameson Lee Grzeskowiak <text:s text:c="5"/>Judah Daniel Poling <text:s text:c="157"/>Eden Joy Bush <text:s text:c="36"/>Mason Henry Roeback <text:s text:c="11"/>Bentley William Roeback <text:s text:c="67"/></text:p>
      <text:p text:style-name="P3">Hazel Noelle Poling <text:s text:c="28"/>Landon Owen Bush <text:s text:c="10"/></text:p>
      <text:p text:style-name="P3"><text:s text:c="194"/></text:p>
      <text:p text:style-name="P3"/>
      <text:p text:style-name="P1">STEP GRANDCHILDREN:</text:p>
      <text:p text:style-name="P1">Bennett Thomas Ives</text:p>
      <text:p text:style-name="P1">Ashlyn Camille Ives</text:p>
      <text:p text:style-name="P1">Chad Ryan Burch</text:p>
      <text:p text:style-name="P1">Brandi Rochelle Long</text:p>
      <text:p text:style-name="P1">Nathan <text:s/>Lee Fankhauser </text:p>
      <text:p text:style-name="P1">Stephanie May Fankhauser </text:p>
      <text:p text:style-name="P2"/>
      <text:p text:style-name="P1">STEP GREAT GRANDCHILDREN:</text:p>
      <text:p text:style-name="P1">Taylor Ella Burch <text:s text:c="41"/>Caleb Mitchel Burch</text:p>
      <text:p text:style-name="P1">Gage Andrew Henry <text:s text:c="37"/>Angelica Lynn Burch- Sophia Grace, Addison </text:p>
      <text:p text:style-name="P1">Mason Savannah Burch <text:s text:c="32"/>Merissa Shian Meade</text:p>
      <text:p text:style-name="P1"><text:s text:c="71"/>Abigail <text:s/>Lynn Fankhauser</text:p>
      <text:p text:style-name="P1"><text:soft-page-break/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ed-by>Lucy Ives</meta:printed-by>
    <meta:print-date>2019-05-13T13:34:45.49</meta:print-date>
    <dc:date>2019-05-20T15:00:07.23</dc:date>
    <dc:creator>Lucy Ives</dc:creator>
    <meta:editing-duration>PT59M32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2" meta:paragraph-count="43" meta:word-count="199" meta:character-count="2104"/>
  </office:meta>
</office:document-meta>
</file>