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69"/>MY<text:s text:c="2"/>FATHER</text:span></text:p>
      <text:p text:style-name="P1"><text:span text:style-name="T2"/></text:p>
      <text:p text:style-name="P1"><text:span text:style-name="T3">My father, Leroy Hall Comfort, was born in the Comfort family home at 1523 East Valley Road, </text:span></text:p>
      <text:p text:style-name="P1"><text:span text:style-name="T3">Adrian, Michigan on July 8, 1901 to Charles Mosher Comfort and Elizabeth Edith Barber Comfort.<text:s text:c="3"/>He joined the family of<text:s text:c="2"/>two sisters, Lucy Martha, who died in 1974<text:s text:c="2"/>and Irene, who died in 1913. </text:span></text:p>
      <text:p text:style-name="P1"><text:span text:style-name="T4"/></text:p>
      <text:p text:style-name="P1"><text:span text:style-name="T5">He attended Birdsall School and Adrian High School,<text:s text:c="2"/>graduating in 1920.<text:s text:c="3"/>He completed the two<text:s text:c="2"/>year agricultural short course at Michigan State College, and then became associated in farming with<text:s text:c="3"/>his father. </text:span></text:p>
      <text:p text:style-name="P1"><text:span text:style-name="T6"/></text:p>
      <text:p text:style-name="P1"><text:span text:style-name="T7">He organized the Birdsall Boy Scout Troop No. 32 around 1931 and was its Scoutmaster.<text:s text:c="2"/>He developed a cookbook<text:s text:c="2"/>“Patrol Cookery”<text:s text:c="2"/>for use for scouts that go camping with a truck or trailer</text:span></text:p>
      <text:p text:style-name="P1"><text:span text:style-name="T7">without use of an oven.<text:s text:c="2"/></text:span></text:p>
      <text:p text:style-name="P1"><text:span text:style-name="T8"/></text:p>
      <text:p text:style-name="P1"><text:span text:style-name="T9">He had allergies and hay fever, making it hard to do some of the farm work.<text:s text:c="2"/>He designed and made an area between the two houses that had 2 pools, bushes, flowers, and a path through it.<text:s text:c="2"/>Big rocks<text:s text:c="2"/>were used around the pools.<text:s text:c="2"/></text:span></text:p>
      <text:p text:style-name="P1"><text:span text:style-name="T10"/></text:p>
      <text:p text:style-name="P1"><text:span text:style-name="T11">He did beadwork, making doilies, a dresser scarf, and a belt.<text:s text:c="2"/>He made an Indian war bonnet (headdress of feathers), and other Indian war equipment.<text:s text:c="2"/></text:span></text:p>
      <text:p text:style-name="P1"><text:span text:style-name="T12"/></text:p>
      <text:p text:style-name="P1"><text:span text:style-name="T13">He liked to go canoeing and spend time at the lakes.<text:s text:c="4"/></text:span></text:p>
      <text:p text:style-name="P1"><text:span text:style-name="T14"/></text:p>
      <text:p text:style-name="P1"><text:span text:style-name="T15">He died of heart attack 8:00 a.m. Thursday, September 11, 1941 at the farm home where he was born. </text:span></text:p>
      <text:p text:style-name="P1"><text:span text:style-name="T15"><text:s text:c="9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