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59"/>MY HEARTS DESIRE</text:span></text:p>
      <text:p text:style-name="P1"><text:span text:style-name="T2"/></text:p>
      <text:p text:style-name="P1"><text:span text:style-name="T3"><text:s text:c="65"/>By Bea Shook </text:span></text:p>
      <text:p text:style-name="P1"><text:span text:style-name="T4"/></text:p>
      <text:p text:style-name="P1"><text:span text:style-name="T5">If you should ask of me “what is your heart's desire?</text:span></text:p>
      <text:p text:style-name="P1"><text:span text:style-name="T5">Is it money, fame or fortune, fine goods or fine attire?”</text:span></text:p>
      <text:p text:style-name="P1"><text:span text:style-name="T6"/></text:p>
      <text:p text:style-name="P1"><text:span text:style-name="T7">My heart's desire is simple</text:span></text:p>
      <text:p text:style-name="P1"><text:span text:style-name="T7">Though it's importance is not so</text:span></text:p>
      <text:p text:style-name="P1"><text:span text:style-name="T7">But I can tell you simply, for I'd like you to know.</text:span></text:p>
      <text:p text:style-name="P1"><text:span text:style-name="T8"/></text:p>
      <text:p text:style-name="P1"><text:span text:style-name="T9">It lies within my children, each one so different so they say,</text:span></text:p>
      <text:p text:style-name="P1"><text:span text:style-name="T9">And yet they are so alike in one important way.</text:span></text:p>
      <text:p text:style-name="P1"><text:span text:style-name="T10"/></text:p>
      <text:p text:style-name="P1"><text:span text:style-name="T11">For God has given each of them a will of wrong or right,</text:span></text:p>
      <text:p text:style-name="P1"><text:span text:style-name="T11">To always trust the Lord their God,<text:s text:c="58"/></text:span></text:p>
      <text:p text:style-name="P1"><text:span text:style-name="T11">And always fight the fight.</text:span></text:p>
      <text:p text:style-name="P1"><text:span text:style-name="T12"/></text:p>
      <text:p text:style-name="P1"><text:span text:style-name="T13">So my heart's desire is simple,</text:span></text:p>
      <text:p text:style-name="P1"><text:span text:style-name="T13">For each child that's graced our home.</text:span></text:p>
      <text:p text:style-name="P1"><text:span text:style-name="T13">It's that they'll always serve our Lord.</text:span></text:p>
      <text:p text:style-name="P1"><text:span text:style-name="T13">Serve Him and Him alone. </text:span></text:p>
      <text:p text:style-name="P1"><text:span text:style-name="T14"/></text:p>
      <text:p text:style-name="P1"><text:span text:style-name="T15">Then I will feel my heart's desire</text:span></text:p>
      <text:p text:style-name="P1"><text:span text:style-name="T15">And will be free from pain.</text:span></text:p>
      <text:p text:style-name="P1"><text:span text:style-name="T15">And when I rest, I'll rest in peace</text:span></text:p>
      <text:p text:style-name="P1"><text:span text:style-name="T15">For my life was not in vain.</text:span></text:p>
      <text:p text:style-name="P1"><text:span text:style-name="T15"><text:s text:c="4"/></text:span></text:p>
      <text:p text:style-name="P1"><text:span text:style-name="T16"/></text:p>
      <text:p text:style-name="P1"><text:span text:style-name="T16"/></text:p>
      <text:p text:style-name="P1"><text:span text:style-name="T16"/></text:p>
      <text:p text:style-name="P1"><text:span text:style-name="T16"/></text:p>
      <text:p text:style-name="P1"><text:span text:style-name="T17">A poem written by Bea Shook, taken from the book “The Cowboy Reader”<text:s text:c="2"/></text:span></text:p>
      <text:p text:style-name="P1"><text:span text:style-name="T17">written by Dillon Shook, her husband.<text:s text:c="2"/>Dillon is the publisher of<text:s text:c="2"/>“Cow Horses N' </text:span></text:p>
      <text:p text:style-name="P1"><text:span text:style-name="T17">Quarter Horses”<text:s text:c="2"/>written by George Comfort.<text:s text:c="3"/></text:span></text:p>
      <text:p text:style-name="P1"><text:span text:style-name="T18"/></text:p>
      <text:p text:style-name="P1"><text:span text:style-name="T19">NOTE:<text:s text:c="4"/>This is was written by another mother, but reflects the desire of my heart also.<text:s text:c="49"/></text:span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1">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