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65"/>MY TRIPS<text:s text:c="65"/>Page 1</text:span></text:p>
      <text:p text:style-name="P1"><text:span text:style-name="T2"/></text:p>
      <text:p text:style-name="P1"><text:span text:style-name="T3">Summer of 1947 - Went by train to Aunt Lucy's in Troy, New York for 2 weeks. </text:span></text:p>
      <text:p text:style-name="P1"><text:span text:style-name="T4"/></text:p>
      <text:p text:style-name="P1"><text:span text:style-name="T5">July -August<text:s text:c="2"/>1951 - Went by train to Aunt Lucy's for 4 weeks and 2 weeks on Long Island with Clara<text:s text:c="20"/></text:span></text:p>
      <text:p text:style-name="P1"><text:span text:style-name="T5"><text:s text:c="35"/>Larson, Aunt Lucy's stepdaughter, and went to New York City.</text:span></text:p>
      <text:p text:style-name="P1"><text:span text:style-name="T6"/></text:p>
      <text:p text:style-name="P1"><text:span text:style-name="T7">July 5 - 8,<text:s text:c="2"/>1967 -<text:s text:c="2"/>Chicago, IL for Lion's International Convention with our family.</text:span></text:p>
      <text:p text:style-name="P1"><text:span text:style-name="T8"/></text:p>
      <text:p text:style-name="P1"><text:span text:style-name="T9">September 1968 - Washington DC and Virginia to Uncle Horace's with our family to bring </text:span></text:p>
      <text:p text:style-name="P1"><text:span text:style-name="T9"><text:s text:c="31"/>Grandma Comfort home. </text:span></text:p>
      <text:p text:style-name="P1"><text:span text:style-name="T10"/></text:p>
      <text:p text:style-name="P1"><text:span text:style-name="T11">August 1969 - Went to Martinsville, IN with the family and stayed in Mayme Green's cabin. </text:span></text:p>
      <text:p text:style-name="P1"><text:span text:style-name="T12"/></text:p>
      <text:p text:style-name="P1"><text:span text:style-name="T13">Fall of 1970 - Upper Peninsula, MI with our family. </text:span></text:p>
      <text:p text:style-name="P1"><text:span text:style-name="T14"/></text:p>
      <text:p text:style-name="P1"><text:span text:style-name="T15">August 22 - 26, 1977 - 1</text:span><text:span text:style-name="T16">st</text:span><text:span text:style-name="T17"><text:s/>time flying and 1</text:span><text:span text:style-name="T18">st</text:span><text:span text:style-name="T19"><text:s/>time leaving my family to Washington DC, Uncle Horace<text:s text:c="183"/></text:span></text:p>
      <text:p text:style-name="P1"><text:span text:style-name="T19"><text:s text:c="39"/>took me to the University of Maryland in College Park, Maryland for a audit<text:s text:c="2"/></text:span></text:p>
      <text:p text:style-name="P1"><text:span text:style-name="T19"><text:s text:c="39"/>class then back to Uncle Horace's for the weekend.<text:s text:c="2"/></text:span></text:p>
      <text:p text:style-name="P1"><text:span text:style-name="T19"><text:s text:c="33"/></text:span></text:p>
      <text:p text:style-name="P1"><text:span text:style-name="T19">September 1977 - Minneapolis, MN with Caroline Seeburger to take Nancy to college.</text:span></text:p>
      <text:p text:style-name="P1"><text:span text:style-name="T20"/></text:p>
      <text:p text:style-name="P1"><text:span text:style-name="T21">December 1977 -<text:s text:c="2"/>Pittsburg, PA<text:s text:c="2"/>for a 2 day class at the Pittsburg Hilton.</text:span></text:p>
      <text:p text:style-name="P1"><text:span text:style-name="T22"/></text:p>
      <text:p text:style-name="P1"><text:span text:style-name="T23">June 12 - 16, 1978 - Flew to Denver, and took bus to University of Colorado, Boulder, CO for an audit </text:span></text:p>
      <text:p text:style-name="P1"><text:span text:style-name="T23"><text:s text:c="34"/>class.</text:span></text:p>
      <text:p text:style-name="P1"><text:span text:style-name="T24"/></text:p>
      <text:p text:style-name="P1"><text:span text:style-name="T25">February 5 - 9, 1979 - Audit class at National Bank of Detroit in Detroit. </text:span></text:p>
      <text:p text:style-name="P1"><text:span text:style-name="T25"><text:s text:c="2"/></text:span></text:p>
      <text:p text:style-name="P1"><text:span text:style-name="T25">September 1979 -<text:s text:c="2"/>Minneapolis, MN with Grandma Albright to take Nancy to college. </text:span></text:p>
      <text:p text:style-name="P1"><text:span text:style-name="T26"/></text:p>
      <text:p text:style-name="P1"><text:span text:style-name="T27">March 1979 - Drove to Eustis, Florida to visit Grandma Albright with Sue, Nancy, Karen.</text:span></text:p>
      <text:p text:style-name="P1"><text:span text:style-name="T28"/></text:p>
      <text:p text:style-name="P1"><text:span text:style-name="T29">March 31 - April 3, 1980 - Washington DC at the Sheraton Washington Hotel for an audit conference. </text:span></text:p>
      <text:p text:style-name="P1"><text:span text:style-name="T30"/></text:p>
      <text:p text:style-name="P1"><text:span text:style-name="T31">April 27 - May 1, 1981 - Indiana University at Bloomington for a Bank Accounting class.</text:span></text:p>
      <text:p text:style-name="P1"><text:span text:style-name="T32"/></text:p>
      <text:p text:style-name="P1"><text:span text:style-name="T33">April 14 - 15, 1983 - Chicago, IL at Westin Hotel for auditing class. </text:span></text:p>
      <text:p text:style-name="P1"><text:span text:style-name="T34"/></text:p>
      <text:p text:style-name="P1"><text:span text:style-name="T35">October 22 - 24, 1984 - National Bank of Detroit at the Ponchatrain Hotel in Detroit for class.<text:s text:c="3"/></text:span></text:p>
      <text:p text:style-name="P1"><text:span text:style-name="T36"/></text:p>
      <text:p text:style-name="P1"><text:span text:style-name="T37">1981 - 1985 - 6 trips to Collinsville, IL with Virginia Oatman. </text:span></text:p>
      <text:p text:style-name="P1"><text:span text:style-name="T38"/></text:p>
      <text:p text:style-name="P1"><text:span text:style-name="T39">May 10 - 19, 1985 - Flew to San Diego, CA to visit George. </text:span></text:p>
      <text:p text:style-name="P1"><text:span text:style-name="T40"/></text:p>
      <text:p text:style-name="P1"><text:span text:style-name="T41">August 12 - 16, 1985 – Flew to Minneapolis, MN at Amflac Hotel<text:s text:c="2"/>audit class. </text:span></text:p>
      <text:p text:style-name="P1"><text:span text:style-name="T42"/></text:p>
      <text:p text:style-name="P1"><text:span text:style-name="T43">October 19 - 22, 1985 – Kentucky for honeymoon with Gilbert.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