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63"/>MY TRIPS<text:s text:c="38"/>Page 4</text:span></text:p>
      <text:p text:style-name="P1"><text:span text:style-name="T2"/></text:p>
      <text:p text:style-name="P1"><text:span text:style-name="T3">October 18 – 19, 2001 – Waynesville, Ohio</text:span></text:p>
      <text:p text:style-name="P1"><text:span text:style-name="T4"/></text:p>
      <text:p text:style-name="P1"><text:span text:style-name="T5">April 7 – 18, 2002 – South Carolina, Charleston, Spartanburg, Jeff's, Pigeon Forge, Tennessee.</text:span></text:p>
      <text:p text:style-name="P1"><text:span text:style-name="T6"/></text:p>
      <text:p text:style-name="P1"><text:span text:style-name="T7">August 27 – 30, 2002 – Mackinac Island, Frankenmuth with Carl &amp; Sharon LaGore.</text:span></text:p>
      <text:p text:style-name="P1"><text:span text:style-name="T8"/></text:p>
      <text:p text:style-name="P1"><text:span text:style-name="T9">October 10 – 11, 2002 – Holmes County, Ohio.</text:span></text:p>
      <text:p text:style-name="P1"><text:span text:style-name="T10"/></text:p>
      <text:p text:style-name="P1"><text:span text:style-name="T11">March 19 – April 2, 2003 – Florida, went to Jeff's in Alabama, then<text:s text:c="2"/>FL visited, Ed Ryan, Bill &amp; </text:span></text:p>
      <text:p text:style-name="P1"><text:span text:style-name="T11"><text:s text:c="45"/>Dolores Corn, Rendels, Ron &amp; Victoria Jones. </text:span></text:p>
      <text:p text:style-name="P1"><text:span text:style-name="T12"/></text:p>
      <text:p text:style-name="P1"><text:span text:style-name="T13">April 7 – 8, 2003 – Holmes County, Ohio.</text:span></text:p>
      <text:p text:style-name="P1"><text:span text:style-name="T14"/></text:p>
      <text:p text:style-name="P1"><text:span text:style-name="T15">September 27 – 28, 2003 – Cincinnati, Ohio – baby shower for Angie. </text:span></text:p>
      <text:p text:style-name="P1"><text:span text:style-name="T16"/></text:p>
      <text:p text:style-name="P1"><text:span text:style-name="T17">October 30 – November 1, 2003 – Holmes County, Ohio.</text:span></text:p>
      <text:p text:style-name="P1"><text:span text:style-name="T18"/></text:p>
      <text:p text:style-name="P1"><text:span text:style-name="T19">April 14 – 28, 2004 – Houston, Texas, Martinsville, Indiana on the way home. </text:span></text:p>
      <text:p text:style-name="P1"><text:span text:style-name="T20"/></text:p>
      <text:p text:style-name="P1"><text:span text:style-name="T21">August 25 – 27, 2004 – Holmes County, Ohio – Valley View Inn Bread &amp; Breakfast.</text:span></text:p>
      <text:p text:style-name="P1"><text:span text:style-name="T22"/></text:p>
      <text:p text:style-name="P1"><text:span text:style-name="T23">September<text:s text:c="2"/>20 – 28, 2004 – New Hampshire, Vermont,<text:s text:c="2"/>Niagra Falls, visited Barbara &amp; Earl LaFlamme</text:span></text:p>
      <text:p text:style-name="P1"><text:span text:style-name="T24"/></text:p>
      <text:p text:style-name="P1"><text:span text:style-name="T25">October 20 – 22, 2005 – Dayton, Waynesville, Cincinnati, Ohio. Visited Jeff &amp; Angie.</text:span></text:p>
      <text:p text:style-name="P1"><text:span text:style-name="T26"/></text:p>
      <text:p text:style-name="P1"><text:span text:style-name="T27">October 1 – 10, 2006 – New Hampshire,<text:s text:c="2"/>Niagra Falls,<text:s text:c="2"/>Vermont, Maine, Cape Cod, Rhode Island,</text:span></text:p>
      <text:p text:style-name="P1"><text:span text:style-name="T27"><text:s text:c="38"/>Holmes County, Ohio with Sue.</text:span></text:p>
      <text:p text:style-name="P1"><text:span text:style-name="T28"/></text:p>
      <text:p text:style-name="P1"><text:span text:style-name="T29">October 18 – 19, 2006 – Sauder Inn,<text:s text:c="2"/>Archbold, Ohio. </text:span></text:p>
      <text:p text:style-name="P1"><text:span text:style-name="T30"/></text:p>
      <text:p text:style-name="P1"><text:span text:style-name="T31">November 3 -5, 2006 – Cincinnati, Ohio.<text:s text:c="2"/>Visited Jeff &amp; Angie.</text:span></text:p>
      <text:p text:style-name="P1"><text:span text:style-name="T32"/></text:p>
      <text:p text:style-name="P1"><text:span text:style-name="T33">March 30 – April 5, 2007 – San Diego &amp;<text:s text:c="2"/>Escondido, California.<text:s text:c="2"/>Nancy and I cleaned out George's </text:span></text:p>
      <text:p text:style-name="P1"><text:span text:style-name="T33"><text:s text:c="45"/>apartment. </text:span></text:p>
      <text:p text:style-name="P1"><text:span text:style-name="T34"/></text:p>
      <text:p text:style-name="P1"><text:span text:style-name="T35">August 24 – 25, 2007 – Grand Rapids, Michigan with Mark &amp; Nancy &amp; family.<text:s text:c="3"/></text:span></text:p>
      <text:p text:style-name="P1"><text:span text:style-name="T36"/></text:p>
      <text:p text:style-name="P1"><text:span text:style-name="T37"><text:s/>November 10 – 11, 2007 – Cincinnati, Ohio for Bennett's birthday party with Sue.</text:span></text:p>
      <text:p text:style-name="P1"><text:span text:style-name="T38"/></text:p>
      <text:p text:style-name="P1"><text:span text:style-name="T39">March 31 – April 10, 2008 – St. Louis, Missouri, Houston, Texas, visited Gregg, Marilyn &amp; Sean,</text:span></text:p>
      <text:p text:style-name="P1"><text:span text:style-name="T39"><text:s text:c="47"/>Lake Ponchtrain, Natchez, Mississippi with Sue. </text:span></text:p>
      <text:p text:style-name="P1"><text:span text:style-name="T40"/></text:p>
      <text:p text:style-name="P1"><text:span text:style-name="T41">April 17 – 25, 2009 – Kentucky,<text:s text:c="2"/>Pigeon Forge &amp; Gattlinburg, Tennessee.</text:span></text:p>
      <text:p text:style-name="P1"><text:span text:style-name="T42"/></text:p>
      <text:p text:style-name="P1"><text:span text:style-name="T43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