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text-position="super 58%" style:font-name="Times New Roman" fo:font-size="12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3"/>MY TRIPS <text:s text:c="36"/>Page 5</text:p>
      <text:p text:style-name="P3"/>
      <text:p text:style-name="P2">May 14 – 23, 2010 – Pennsylvania – McConnelsburg (visited Mason and Gage), Hershey, <text:s/>Bucks <text:s text:c="18"/></text:p>
      <text:p text:style-name="P2"><text:s text:c="35"/>County (birthplace of my great grandfather, Moses Comfort), Luray Caverns in</text:p>
      <text:p text:style-name="P2"><text:s text:c="35"/>Virginia, Holmes County, Ohio.</text:p>
      <text:p text:style-name="P3"/>
      <text:p text:style-name="P2">September 20 – 25, 2010 – Northern Michigan with Tim &amp; Karen, Mackinac Island, Pictured Rocks.</text:p>
      <text:p text:style-name="P3"/>
      <text:p text:style-name="P1"><text:span text:style-name="T1">October 19 – 20, 2010 – Indiana Amish Area for our 25</text:span><text:span text:style-name="T2">th</text:span><text:span text:style-name="T1"> Anniversary. </text:span></text:p>
      <text:p text:style-name="P3"/>
      <text:p text:style-name="P2">March 17 – 25, 2011 – Houston, Texas with Sue to visit Marilyn, Sean and Gregg. <text:s/>Came back along </text:p>
      <text:p text:style-name="P2"><text:s text:c="37"/>southern shore along the gulf, in Mississippi and Alabama. </text:p>
      <text:p text:style-name="P3"/>
      <text:p text:style-name="P2">July 27 – August 5, 2012 – South Carolina <text:s/>to visit Jeff &amp; Angie with Steve and Sue. On the way down</text:p>
      <text:p text:style-name="P2"><text:s text:c="44"/>went to Holmes County, Ohio, <text:s/>Mt Airy, North Carolina (home of Andy <text:s text:c="2"/></text:p>
      <text:p text:style-name="P2"><text:s text:c="44"/>Griffith), <text:s/>Chimney Rock, <text:s/>Billy Graham Library Museum in Charlotte.</text:p>
      <text:p text:style-name="P3"/>
      <text:p text:style-name="P2">July 26 – 27, 2013 – Cincinnati, Ohio with Mark &amp; Nancy to see Jeff, Angie, Bennett &amp; Ashlyn. </text:p>
      <text:p text:style-name="P3"/>
      <text:p text:style-name="P3">September 28 – <text:s/>October 6, 2014 – New England with Mark &amp; Nancy. Canada to Niagra Falls, New <text:s text:c="20"/></text:p>
      <text:p text:style-name="P2"><text:s text:c="52"/>Hampshire, <text:s/>(visited Earl &amp; Barbara <text:s/>LaFlamme) Vermont, New York </text:p>
      <text:p text:style-name="P2"><text:s text:c="53"/>state</text:p>
      <text:p text:style-name="P2"/>
      <text:p text:style-name="P2">April 24 – <text:s/>28, 2016 – Pennsylvania trip with Mark &amp; Nancy. National Aviary in Pittsburg, Flight </text:p>
      <text:p text:style-name="P2"><text:s text:c="37"/>93 National Memorial in Shanksville, <text:s/>Sight &amp; Sound Theatre in Lancaster.</text:p>
      <text:p text:style-name="P2"><text:s text:c="38"/>Amish area. </text:p>
      <text:p text:style-name="P2"/>
      <text:p text:style-name="P2">August 27 &amp; 28, 2016 – Chillicothe, Ohio with Tim &amp; Karen. Went to Tecumseh Outdoor Historical</text:p>
      <text:p text:style-name="P2"><text:s text:c="40"/>Amphitheatre at Sugarloaf Mountain for the drama “Tecumseh”, Rock House <text:s text:c="35"/></text:p>
      <text:p text:style-name="P2"><text:s text:c="40"/>&amp; Ash Cave at Hocking Hills State Park area. </text:p>
      <text:p text:style-name="P2"/>
      <text:p text:style-name="P2">September 29 – October 11, 2017 – Houston , Texas trip with Steve &amp; Sue. Spent 2 nights at Steve's </text:p>
      <text:p text:style-name="P2"><text:s text:c="58"/>Aunt Rea's in Fredericksburg, TX, Went up in the Tower of </text:p>
      <text:p text:style-name="P2"><text:s text:c="58"/>Americas in San Antonio, took Brenda &amp; Bill to lunch, <text:s text:c="10"/></text:p>
      <text:p text:style-name="P2"><text:s text:c="58"/>spent time with Steve's son, Nathan and granddaughter Abby,</text:p>
      <text:p text:style-name="P2"><text:s text:c="58"/>met Sean &amp; Marilyn for dinner, ate at Lambert's, home of the</text:p>
      <text:p text:style-name="P2"><text:s text:c="58"/>thrown rolls at Sikeston, MO on way home. <text:s/></text:p>
      <text:p text:style-name="P2"/>
      <text:p text:style-name="P2"/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Lucy Ives</meta:printed-by>
    <meta:print-date>2018-06-09T16:07:37.47</meta:print-date>
    <dc:date>2018-06-09T16:08:01.28</dc:date>
    <dc:creator>Lucy Ives</dc:creator>
    <meta:editing-duration>PT46M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8" meta:word-count="317" meta:character-count="2712"/>
  </office:meta>
</office:document-meta>
</file>