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66"/>MY TRIPS<text:s text:c="45"/>Page 3</text:span></text:p>
      <text:p text:style-name="P1"><text:span text:style-name="T2"/></text:p>
      <text:p text:style-name="P1"><text:span text:style-name="T3">April 19, 1994 – Martinsville, Indiana</text:span></text:p>
      <text:p text:style-name="P1"><text:span text:style-name="T4"/></text:p>
      <text:p text:style-name="P1"><text:span text:style-name="T5">April 20 – 24, 1994 – Nashville, Kentucky, Opryland, Crystal Onyx Cave, Jamestown, KY</text:span></text:p>
      <text:p text:style-name="P1"><text:span text:style-name="T6"/></text:p>
      <text:p text:style-name="P1"><text:span text:style-name="T7">September 17 – 20, 1994 – Bridgeport, Tawas City, visited Carroll &amp; Joan Hess, Frankenmuth, MI</text:span></text:p>
      <text:p text:style-name="P1"><text:span text:style-name="T8"/></text:p>
      <text:p text:style-name="P1"><text:span text:style-name="T9">May 5 – 12, 1995 – Houseboat on Green River Lake, KY with Tim &amp; Karen Hess &amp; family.</text:span></text:p>
      <text:p text:style-name="P1"><text:span text:style-name="T10"/></text:p>
      <text:p text:style-name="P1"><text:span text:style-name="T11">October, 1995 – Washington D.C.</text:span></text:p>
      <text:p text:style-name="P1"><text:span text:style-name="T12"/></text:p>
      <text:p text:style-name="P1"><text:span text:style-name="T13">August 28 – September 11, 1996 – North Carolina, Moorehead City,<text:s text:c="2"/>beach house, deep sea fishing.</text:span></text:p>
      <text:p text:style-name="P1"><text:span text:style-name="T14"/></text:p>
      <text:p text:style-name="P1"><text:span text:style-name="T15">September 15 – 19, 1997 –<text:s text:c="2"/>Pennsylvania – Gettysburg, Lancaster, Hershey with Ruth &amp; Edsummers. </text:span></text:p>
      <text:p text:style-name="P1"><text:span text:style-name="T15"><text:s text:c="70"/></text:span></text:p>
      <text:p text:style-name="P1"><text:span text:style-name="T15">October 21 – 24, 1997 – Holmes County, Ohio.</text:span></text:p>
      <text:p text:style-name="P1"><text:span text:style-name="T16"/></text:p>
      <text:p text:style-name="P1"><text:span text:style-name="T17">May 2 – 11, 1998 –<text:s text:c="2"/>Sean &amp; Marilyn and us went to Luray Caverns, Mannases Batttlefield,, Arlington ,<text:s text:c="2"/></text:span></text:p>
      <text:p text:style-name="P1"><text:span text:style-name="T17"><text:s text:c="33"/>Cemetery<text:s text:c="2"/>(overlook on Washington DC) VA , to NC saw Duke Gardens, went to </text:span></text:p>
      <text:p text:style-name="P1"><text:span text:style-name="T17"><text:s text:c="33"/>Jeff's, went to beach house on Outer Banks, Cape Hatteras, Kitty Hawk, Wright</text:span></text:p>
      <text:p text:style-name="P1"><text:span text:style-name="T17"><text:s text:c="33"/>Brother's<text:s text:c="2"/>Museum, Deep sea fishing, Elizabethan Gardens.</text:span></text:p>
      <text:p text:style-name="P1"><text:span text:style-name="T18"/></text:p>
      <text:p text:style-name="P1"><text:span text:style-name="T19">June 5 – 8, 1998 – Martinsville, Indiana.</text:span></text:p>
      <text:p text:style-name="P1"><text:span text:style-name="T20"/></text:p>
      <text:p text:style-name="P1"><text:span text:style-name="T21">October 4 – 9, 1998 – Holmes County, Ohio.</text:span></text:p>
      <text:p text:style-name="P1"><text:span text:style-name="T22"/></text:p>
      <text:p text:style-name="P1"><text:span text:style-name="T23">August 2 – 6, 1999 – Ohio with Mark, Nancy<text:s text:c="2"/>family, Cleveland, Sea World.</text:span></text:p>
      <text:p text:style-name="P1"><text:span text:style-name="T24"/></text:p>
      <text:p text:style-name="P1"><text:span text:style-name="T25">October 13 – 19, 1999 – Indiana</text:span></text:p>
      <text:p text:style-name="P1"><text:span text:style-name="T26"/></text:p>
      <text:p text:style-name="P1"><text:span text:style-name="T27">March 20 – 22, 2000 – Sugar Creek, Ohio (Winter Special).</text:span></text:p>
      <text:p text:style-name="P1"><text:span text:style-name="T28"/></text:p>
      <text:p text:style-name="P1"><text:span text:style-name="T29">April 11 – 26, 2000 – Hawaii with Dalbert &amp; Norma Green. </text:span></text:p>
      <text:p text:style-name="P1"><text:span text:style-name="T30"/></text:p>
      <text:p text:style-name="P1"><text:span text:style-name="T31">October 23 – 24, 2000 – Holmes County, Ohio.</text:span></text:p>
      <text:p text:style-name="P1"><text:span text:style-name="T32"/></text:p>
      <text:p text:style-name="P1"><text:span text:style-name="T33">November 24 – 26, 2000 – Cincinnati, Ohio – Jeff &amp; Angie's wedding. </text:span></text:p>
      <text:p text:style-name="P1"><text:span text:style-name="T34"/></text:p>
      <text:p text:style-name="P1"><text:span text:style-name="T35">March 26 – 27, 2001 – Frankenmuth, Michigan.</text:span></text:p>
      <text:p text:style-name="P1"><text:span text:style-name="T36"/></text:p>
      <text:p text:style-name="P1"><text:span text:style-name="T37">May 15 – 24, 2001 – Alaska Cruise of Inner Passage, Vancouver, BC. with A/G Senior's group.</text:span></text:p>
      <text:p text:style-name="P1"><text:span text:style-name="T38"/></text:p>
      <text:p text:style-name="P1"><text:span text:style-name="T39">June 23 – July 4, 2001 – West trip with Mark, Nancy &amp; family – Yellowstone National Park.</text:span></text:p>
      <text:p text:style-name="P1"><text:span text:style-name="T40"/></text:p>
      <text:p text:style-name="P1"><text:span text:style-name="T41">July 27 – August 12, 2001 – Colorado with Dalbert &amp; Norma Green. </text:span></text:p>
      <text:p text:style-name="P1"><text:span text:style-name="T42"/></text:p>
      <text:p text:style-name="P1"><text:span text:style-name="T43">September 27 – 28, 2001 – Holmes County, Ohio.<text:s text:c="3"/></text:span></text:p>
      <text:p text:style-name="P1"><text:span text:style-name="T44"/></text:p>
      <text:p text:style-name="P1"><text:span text:style-name="T45"><text:s text:c="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