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7"/>NANCY LYNNE POLING</text:p>
      <text:p text:style-name="Standard"/>
      <text:p text:style-name="Standard">Born Saturday September 5, 1959 at the new Bixby Hospital at 12:26 a.m. at 8 lbs 4 oz. and 21 <text:s/>l/2 in. long to Ray Orville and Lucy May Poling.</text:p>
      <text:p text:style-name="Standard"/>
      <text:p text:style-name="Standard">Home was at 1497 East Valley Road, Adrian, Michigan. </text:p>
      <text:p text:style-name="Standard"/>
      <text:p text:style-name="Standard">It was Labor Day weekend when she was born. It was in the 90s during the day, but got colder at night. <text:s text:c="2"/>We had taken the coal furnace out and was in the process of putting in an oil furnace. <text:s/>Since it was not done yet it got colder in the house and Nancy caught a cold at 2 weeks old. <text:s/>It was scary to have her all stuffed up. </text:p>
      <text:p text:style-name="Standard"/>
      <text:p text:style-name="Standard">It was a new experience having a 3 year old getting into things while I was giving a bottle to the new baby, <text:s/>Nancy. </text:p>
      <text:p text:style-name="Standard"/>
      <text:p text:style-name="Standard">We took a trip to Aunt Lucy Down's in Troy, New York when Nancy was 9 months old. On the way we stopped at Niagra Falls. <text:s/>It was nerve wracking having a baby in a stroller and standing by the fence overlooking the falls. When we got to Aunt Lucy's house, we took Nancy in and sat her on the living room floor while we brought in our things from the car. <text:s/>While we were out she had gotten in my purse and got out a throat lozenge, put it in her mouth, then spit up on the carpet. <text:s/>It was embarrassing, since Aunt Lucy never had any children and <text:s/>was very particular. <text:s/>Nothing like getting off to a good start for our visit there. <text:s/>Nancy was alright, which was the most important thing. </text:p>
      <text:p text:style-name="Standard"/>
      <text:p text:style-name="Standard">One day I heard cars on the road stopping and I looked out the window to see someone holding Nancy's hand and bringing her back across the road. So I went out to get her and spanked her and brought her back to the house. <text:s/>She said that she went out to get the mail. (the mailbox was on the north side of the road at that time). She was between the ages of 2 and 3. </text:p>
      <text:p text:style-name="Standard"/>
      <text:p text:style-name="Standard">Nancy came down with the hard measles after her sister, Susie had gotten the measles from someone at school. <text:s/></text:p>
      <text:p text:style-name="Standard"/>
      <text:p text:style-name="Standard">Nancy and her sister, Susie stayed with grandma and grandpa Poling, when their baby brother was born. <text:s/>While they were there, they broke out with the chicken pox. She was peppered with spots. </text:p>
      <text:p text:style-name="Standard"/>
      <text:p text:style-name="Standard">Nancy had such pretty blonde curly hair. <text:s/>I used to comb her hair into finger curls. <text:s/>When she was around 4 years old, she used some scissors to <text:s/>cut off the first curl on the side. <text:s/>So we made a trip to the beauty parlor. <text:s/>They cut her hair short, which looked nice with her curly hair. <text:s/></text:p>
      <text:p text:style-name="Standard"/>
      <text:p text:style-name="Standard">The summer she was 4 before she started school, she was learning to ride a bike. <text:s/>She rode into a tree by Anglin's (our neighbor) driveway. <text:s/>She didn't get hurt. <text:s/>She came back home from that incident and was sitting on a tricycle on a slight hill in our backyard. <text:s/>She fell off of the tricycle and broke her wrist. </text:p>
      <text:p text:style-name="Standard">We made a trip to the emergency room at Bixby Hospital and they put a cast on her arm. She did get another x-ray with the cast on, to be sure that it was still set properly. <text:s/>The cast was taken off before school started. <text:s/>I thought that her arm would be real white, since it did not get any sun. <text:s/>What a surprise! <text:s/>It was not white, but very dirty. <text:s/>There was a dip in her wrist from the break. It appeared that it may have slipped a little in the cast. <text:s/>The doctor thought that it would correct itself as it continued to heal. <text:s/>She didn't seem to have any problems with it after that. </text:p>
      <text:p text:style-name="Standard"/>
      <text:p text:style-name="Standard"><text:s text:c="2"/></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y Ives</meta:initial-creator>
    <meta:creation-date>2013-03-10T15:44:48.45</meta:creation-date>
    <meta:printed-by>Lucy Ives</meta:printed-by>
    <meta:print-date>2013-03-18T20:01:20.75</meta:print-date>
    <dc:date>2013-03-18T20:02:08.82</dc:date>
    <dc:creator>Lucy Ives</dc:creator>
    <meta:editing-duration>PT05H11M58S</meta:editing-duration>
    <meta:editing-cycles>3</meta:editing-cycles>
    <meta:generator>OpenOffice.org/3.2$Win32 OpenOffice.org_project/320m18$Build-9502</meta:generator>
    <meta:document-statistic meta:table-count="0" meta:image-count="0" meta:object-count="0" meta:page-count="2" meta:paragraph-count="13" meta:word-count="633" meta:character-count="3261"/>
  </office:meta>
</office:document-meta>
</file>