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8"/>NANCY LYNNE POLING CONTINUED AGAIN</text:p>
      <text:p text:style-name="Standard"/>
      <text:p text:style-name="Standard">Nancy went away to college at North Central Bible College in Minneapolis, MN for 2 years. <text:s/>The first </text:p>
      <text:p text:style-name="Standard">time my good <text:s/>friend Caroline Seeburger took us up. <text:s/>When we got there and looked around some, we unloaded her things, made up her bed and left. <text:s/>I knew that if I hung around that it would bring the tears. <text:s/>I observed that when it was almost time for her to come home, she was looking forward to it, but when it was almost time to go back, she was looking forward to going back. <text:s/>It was a good experience for her. <text:s/>She worked at the big Sears store there. When she came back home after the 2 years, she transferred to the Adrian Sears store. </text:p>
      <text:p text:style-name="Standard"/>
      <text:p text:style-name="Standard">One day I was expressing my displeasure with the way her room looked and wanted her to clean it up. She said to me “mom, just shut the door”. <text:s/>I did. </text:p>
      <text:p text:style-name="Standard"/>
      <text:p text:style-name="Standard">She married Mark Bush, <text:s/>April 9, 1983 at Tecumseh <text:s/>Assembly of Go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3-19T21:28:57.53</meta:creation-date>
    <meta:printed-by>Lucy Ives</meta:printed-by>
    <meta:print-date>2013-03-19T21:49:32.79</meta:print-date>
    <meta:document-statistic meta:table-count="0" meta:image-count="0" meta:object-count="0" meta:page-count="1" meta:paragraph-count="5" meta:word-count="173" meta:character-count="934"/>
    <dc:date>2013-03-19T21:50:53.76</dc:date>
    <dc:creator>Lucy Ives</dc:creator>
    <meta:editing-duration>PT00H03M55S</meta:editing-duration>
    <meta:editing-cycles>1</meta:editing-cycles>
    <meta:generator>OpenOffice.org/3.2$Win32 OpenOffice.org_project/320m18$Build-9502</meta:generator>
  </office:meta>
</office:document-meta>
</file>