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48"/>NANCY LYNNE POLING CONTINUED</text:span></text:p>
      <text:p text:style-name="P1"><text:span text:style-name="T2"/></text:p>
      <text:p text:style-name="P1"><text:span text:style-name="T3">Susie, her sister got the hard measles from someone at school and Nancy got them from Susie.<text:s text:c="2"/>She was sick and had lots of measles spots.</text:span></text:p>
      <text:p text:style-name="P1"><text:span text:style-name="T4"/></text:p>
      <text:p text:style-name="P1"><text:span text:style-name="T5">Nancy was the flower girl in Don and Pat Thom's wedding.<text:s text:c="2"/>She looked so pretty in her light blue dress. She was around 5 or 6 years old.<text:s text:c="2"/>After being in the wedding she played wedding.<text:s text:c="2"/>She was<text:s text:c="2"/>going to marry the ring bearer.<text:s text:c="2"/></text:span></text:p>
      <text:p text:style-name="P1"><text:span text:style-name="T6"/></text:p>
      <text:p text:style-name="P1"><text:span text:style-name="T7">Nancy missed school several times in 2</text:span><text:span text:style-name="T8">nd</text:span><text:span text:style-name="T9"><text:s/>grade from having tonsillitis<text:s text:c="2"/>So we figured that she would have them out during the summer.<text:s text:c="2"/>She didn't get sick again until school started when she was in 3</text:span><text:span text:style-name="T10">rd</text:span><text:span text:style-name="T11"><text:s/>grade.<text:s text:c="2"/>So she had them out at Bixby Hospital.<text:s text:c="2"/>After this experience she played nurse. </text:span></text:p>
      <text:p text:style-name="P1"><text:span text:style-name="T12"/></text:p>
      <text:p text:style-name="P1"><text:span text:style-name="T13">Nancy was siting on our front steps and had the sad experience of seeing one of our dogs hit by a car when it was out in the road.<text:s text:c="2"/>It was very upsetting to her. </text:span></text:p>
      <text:p text:style-name="P1"><text:span text:style-name="T14"/></text:p>
      <text:p text:style-name="P1"><text:span text:style-name="T15">Nancy took piano lessons from Fay Poe, then<text:s text:c="2"/>Arloa Speller. </text:span></text:p>
      <text:p text:style-name="P1"><text:span text:style-name="T16"/></text:p>
      <text:p text:style-name="P1"><text:span text:style-name="T17">Nancy was saying that she was the only one in her family that hadn't had stitches. Her sisters and her brother had injuries that needed stitches. It wasn't long after that she was riding her bike with some<text:s text:c="2"/>neighbor kids and they were racing up to our house.<text:s text:c="2"/>Nancy and another girl collided.<text:s text:c="3"/>You guessed it, she cut the back of her head and had to have stitches. </text:span></text:p>
      <text:p text:style-name="P1"><text:span text:style-name="T18"/></text:p>
      <text:p text:style-name="P1"><text:span text:style-name="T19">We had the youth group from the Raisin Valley Friends Church over for a fall hard times party.<text:s text:c="2"/>We had it in our basement.<text:s text:c="2"/>Nancy wanted to decorate it up some with some pretty red leaves, which she put in a canning jar.<text:s text:c="2"/>It wasn't long until she started breaking out. It got so bad that her arms swelled up almost twice the size.<text:s text:c="2"/>I took her to the emergency room and it was poison sumac.<text:s text:c="2"/>They gave her something to help, and the doctor told her that she could still take her swimming class in high school.<text:s text:c="2"/>She and I both knew that the teacher wouldn't let her in the pool.<text:s text:c="2"/>Every fall the pretty red leaves along the roadside is a reminder of the results of picking the sumac.<text:s text:c="2"/></text:span></text:p>
      <text:p text:style-name="P1"><text:span text:style-name="T20"/></text:p>
      <text:p text:style-name="P1"><text:span text:style-name="T21">Nancy was a big help with cooking and baking.<text:s text:c="2"/>One day when she was making porcupine meatballs,<text:s text:c="2"/>she used minute tapioca instead of minute rice.<text:s text:c="2"/>They didn't turn out too well.<text:s text:c="2"/>Even the dog wouldn't eat them.<text:s text:c="2"/>Most of the time what she made did come out good.<text:s text:c="2"/>One time she was measuring something differently than I did it and I told her how I always did it.<text:s text:c="2"/>She responded with telling me that she was doing it then.<text:s text:c="2"/>I realized that she didn't have to do it like I did and that there are others ways of doing things and some of them are better than how I did it.<text:s text:c="2"/>I'm still learning better ways of doing things from her.<text:s text:c="3"/></text:span></text:p>
      <text:p text:style-name="P1"><text:span text:style-name="T22"/></text:p>
      <text:p text:style-name="P1"><text:span text:style-name="T23">Since Nancy is tall and has long arms, the sleeves and waists on ready made blouses and dresses were<text:s text:c="2"/>usually too short.<text:s text:c="2"/>So she sewed her own clothes.<text:s text:c="2"/>The living room floor was her spot to cut out pattern pieces.<text:s text:c="2"/>It was normal to have sewing tools, scraps of material , etc on our living room floor. </text:span></text:p>
      <text:p text:style-name="P1"><text:span text:style-name="T24"/></text:p>
      <text:p text:style-name="P1"><text:span text:style-name="T25">Nancy went to the Friends youth camp at Camp Caesar,<text:s text:c="2"/>Virginia.<text:s text:c="2"/>She worked at FaHoLo<text:s text:c="2"/>Assembly of God campground for 3 summers.<text:s text:c="2"/></text:span></text:p>
      <text:p text:style-name="P1"><text:span text:style-name="T26"/></text:p>
      <text:p text:style-name="P1"><text:span text:style-name="T27">Nancy graduated from Adrian High school in 1979.<text:s text:c="2"/>She was 20</text:span><text:span text:style-name="T28">th</text:span><text:span text:style-name="T29"><text:s/>in her class.</text:span></text:p>
      <text:p text:style-name="P1"><text:span text:style-name="T30"/></text:p>
      <text:p text:style-name="P1"><text:span text:style-name="T31"><text:s text:c="50"/></text:span></text:p>
      <text:p text:style-name="P1"><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